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34
      <text:tab/>MOTIE VAN HET LID KARABULUT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verzoekt de regering, haar besluit conform artikel 100 van de Grondwet inzake een militaire missie tot en met 2021 in Afghanistan in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intrekken van het besluit inzake een militaire missie tot en met 2021 in Afghanistan</dc:title>
    <meta:user-defined meta:name="OVERHEIDop.ParlID/DC.identifier">kst-27925-634</meta:user-defined>
    <meta:user-defined meta:name="OVERHEIDop.ondernummer">634</meta:user-defined>
    <meta:user-defined meta:name="DCTERMS.W3CDTF/DCTERMS.available">2018-07-06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het lid Karabulut over intrekken van het besluit inzake een militaire missie tot en met 2021 in Afghanistan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intrekken van het besluit inzake een militaire missie tot en met 2021 in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