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10
      <text:tab/>BRIEF VAN DE MINISTERS VAN DEFENSIE EN VAN BUITENLANDSE ZAKEN </text:h>
      <text:p text:style-name="ifm_p_mt.3.76mm_ifm">Aan de Voorzitter van de Tweede Kamer der Staten-Generaal</text:p>
      <text:p text:style-name="ifm_p_mt.3.76mm_ifm">Den Haag, 30 juni 2017</text:p>
      <text:p text:style-name="ifm_p_mt.3.76mm_ifm">Hierbij informeren wij uw Kamer over de afspraken over de Belgisch-Nederlandse samenwerking in de strijd tegen ISIS in de tweede helft van 2017, zoals toegezegd tijdens het algemeen overleg van 13 juni 2017 (Kamerstuk 27 925, nr. 609).</text:p>
      <text:p text:style-name="ifm_p_mt.3.76mm_ifm">Op 16 juni jongstleden heeft de Belgische ministerraad besloten de inzet van de Belgische F-16’s in de strijd tegen ISIS met een half jaar te verlengen, tot eind 2017. De Belgische verlenging is positief. Jachtvliegtuigen zijn en blijven schaars in de coalitie, terwijl het belang van <text:span text:style-name="ifm_span_font.italic_ifm">airpower</text:span> in de strijd tegen ISIS onverminderd groot is.</text:p>
      <text:p text:style-name="ifm_p_mt.3.76mm_ifm">Om uitvoering van het Belgische besluit te faciliteren, biedt Nederland waar nodig en mogelijk ondersteuning. Zoals bekend verzorgt Nederland sinds 1 juli 2016 de <text:span text:style-name="ifm_span_font.italic_ifm">force protection </text:span>van het Belgische F-16 detachement. Dat blijven wij ook in de tweede helft van 2017 doen. Tevens levert Nederland medische ondersteuning aan het Belgische detachement met een gespecialiseerde vliegerarts. De kosten worden geraamd op 2 miljoen euro en worden gefinancierd uit het BIV.</text:p>
      <text:p text:style-name="ifm_p_mt.3.76mm_ifm">Daarnaast neemt Nederland in de laatste vier maanden van dit jaar de Belgische gereedheidsperiode over ten behoeve van de gezamenlijke luchtruimbewaking van de Benelux-landen met F-16’s (Kamerstuk 33 279, nr. 19). In 2018 zal België de eerste twee gereedheidsperioden van elk vier maanden op zich nemen, waarna het gebruikelijke ritme weer wordt gevolgd.</text:p>
      <text:p text:style-name="ifm_p_mt.3.76mm_ifm">Zoals reeds aan uw Kamer gemeld (Kamerstuk 27 925, nr. 608) zou Nederland, afhankelijk van de behoefte en na politieke besluitvorming, vanaf 1 januari 2018 weer een bijdrage kunnen leveren aan de <text:span text:style-name="ifm_span_font.italic_ifm">pool</text:span> van jachtvliegtuigen die de coalitie tot zijn beschikking heeft. Besluitvorming daarover is evenwel pas later aan de orde.</text:p>
      <text:p text:style-name="ifm_p_mt.5.08mm_ifm">De Minister van Defensie,<text:line-break/>J.A.<text:s/>Hennis-Plasschaert</text:p>
      <text:p text:style-name="ifm_p_mt.3.76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5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5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Brief regering; Verlenging force protection Belgische F-16’s in de strijd tegen ISIS</dc:title>
    <meta:user-defined meta:name="OVERHEIDop.ParlID/DC.identifier">kst-27925-610</meta:user-defined>
    <meta:user-defined meta:name="OVERHEIDop.ondernummer">610</meta:user-defined>
    <meta:user-defined meta:name="DCTERMS.W3CDTF/DCTERMS.available">2017-10-06</meta:user-defined>
    <meta:user-defined meta:name="OVERHEIDop.KamerstukTypen/DC.type">Brief</meta:user-defined>
    <meta:user-defined meta:name="OVERHEIDop.dossiernummer">27925</meta:user-defined>
    <meta:user-defined meta:name="OVERHEIDop.documenttitel">Verlenging force protection Belgische F-16’s in de strijd tegen ISIS</meta:user-defined>
    <meta:user-defined meta:name="OVERHEIDop.Parlementair/DC.type">Kamerstuk</meta:user-defined>
    <meta:user-defined meta:name="OVERHEIDop.indiener">A.G. Koenders</meta:user-defined>
    <meta:user-defined meta:name="OVERHEIDop.indiener">J.A. Hennis-Plasschaert</meta:user-defined>
    <meta:user-defined meta:name="OVERHEIDop.vergaderjaar">2016-2017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Verlenging force protection Belgische F-16’s in de strijd tegen 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