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6<text:tab/>BRIEF VAN DE MINISTERS VAN DEFENSIE EN VAN BUITENLANDSE ZAKEN</text:h>
      <text:p text:style-name="ifm_p_mt.3.76mm_ifm">Aan de Voorzitter van de Tweede Kamer der Staten-Generaal</text:p>
      <text:p text:style-name="ifm_p_mt.3.76mm_ifm">Den Haag, 27 januari 2017</text:p>
      <text:p text:style-name="ifm_p_mt.3.76mm_ifm">Zoals aan uw Kamer gemeld in de artikel 100-brief van 9 september jl. (Kamerstuk 27 925, nr. 597) heeft België met ingang van 1 juli 2016 de inzet van F-16»s in de strijd tegen ISIS van Nederland overgenomen voor de duur van een jaar. Nederland verzorgt sindsdien de <text:span text:style-name="ifm_span_font.italic_ifm">force protection</text:span> van het Belgische F-16 detachement, conform de eerder met België gemaakte afspraak waarover de Kamer op 19 juni 2015 is geïnformeerd (Kamerstuk 27 925, nr. 539). Daarin staat voorts dat Nederland, afhankelijk van de behoefte en na politieke besluitvorming, de F-16-inzet vervolgens weer van België zou kunnen overnemen.</text:p>
      <text:p text:style-name="ifm_p_mt.3.76mm_ifm">Inmiddels is duidelijk dat de herstelperiode van de inzetgereedheid van de F-16»s achttien maanden in beslag neemt. Afhankelijk van de behoefte en na politieke besluitvorming zou Nederland vanaf 1 januari 2018 weer een bijdrage kunnen leveren aan de <text:span text:style-name="ifm_span_font.italic_ifm">pool</text:span> van jachtvliegtuigen die de coalitie beschikbaar heeft. Jachtvliegtuigen zijn en blijven schaars in de coalitie, maar het belang van <text:span text:style-name="ifm_span_font.italic_ifm">airpower</text:span> in de strijd tegen ISIS is op dit moment onverminderd groot.</text:p>
      <text:p text:style-name="ifm_p_mt.3.76mm_ifm">Nederland heeft zich van meet af aan een betrouwbare bondgenoot getoond. De Nederlands-Belgische samenwerking op rotatiebasis, zorgt ervoor dat België en Nederland in coalitieverband blijven samenwerken. Afhankelijk van politieke besluitvorming en behoefte is een eventuele hernieuwde inzet van de F-16»s evenwel pas later aan de orde. Alsdan zal uw Kamer hierover op de gebruikelijke manier worden geïnformeerd.</text:p>
      <text:p text:style-name="ifm_p_mt.3.76mm_ifm">Nederland blijft onverminderd betrokken bij de strijd tegen ISIS. Naast de inzet van trainers in Bagdad en Noord Irak, de reeds aan uw Kamer gemelde inzet van een <text:span text:style-name="ifm_span_font.italic_ifm">advise &amp; assist</text:span>-team (Kamerstuk 27 925, nr. 603) zal Nederland vanaf eind januari 2017 voor een periode van zes weken het eerder aan uw Kamer gemelde tankervliegtuig ter beschikking stellen voor <text:span text:style-name="ifm_span_font.italic_ifm">air-to-air refueling</text:span> van coalitievliegtuigen (Kamerstuk 27 925, nr. 597). Nederland is in staat om dit in de periode september–november dit jaar een tweede keer voor circa zes weken te doen. Uw Kamer wordt hierover nog geïnformeerd. Tevens stelt Nederland een <text:span text:style-name="ifm_span_font.italic_ifm">Processing Exploitation en Dissemination</text:span> (PED)-team beschikbaar, dat met de analyse van UAV-beelden bijdraagt aan een robuust <text:span text:style-name="ifm_span_font.italic_ifm">targeting</text:span> proces en begrip van de situatie op de grond. Met het aanbieden van deze capaciteiten speelt Nederland in op de behoefte van de anti-ISIS coalitie.</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6<text:tab/><text:page-number text:select-page="current"/></text:p>
      </style:footer>
    </style:master-page>
    <style:master-page xmlns:sdu-fn="http://schema.sdu.nl/2011/07/functions" style:name="Landscape" style:page-layout-name="landscape-margin-text">
      <style:footer>
        <text:p text:style-name="footer">Tweede Kamer, vergaderjaar 2016-2017, 27 925,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ederlandse F-16’s in de strijd tegen ISIS</dc:title>
    <meta:user-defined meta:name="OVERHEIDop.ParlID/DC.identifier">kst-27925-606</meta:user-defined>
    <meta:user-defined meta:name="OVERHEIDop.ondernummer">606</meta:user-defined>
    <meta:user-defined meta:name="DCTERMS.W3CDTF/DCTERMS.available">2017-02-13</meta:user-defined>
    <meta:user-defined meta:name="OVERHEIDop.KamerstukTypen/DC.type">Brief</meta:user-defined>
    <meta:user-defined meta:name="OVERHEIDop.dossiernummer">27925</meta:user-defined>
    <meta:user-defined meta:name="OVERHEIDop.documenttitel">Nederlandse F-16’s in de strijd tegen ISIS</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ederlandse F-16’s in de strijd tegen ISI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