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82
      <text:tab/>GEWIJZIGDE MOTIE VAN HET LID VAN BOMMEL C.S. TER VERVANGING VAN DIE GEDRUKT ONDER NR. 573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strijdende partijen in Syrië, in strijd met het internationaal humanitair oorlogsrecht, de humanitaire toegang tot verschillende dorpen, steden en regio's verhinderen en hulpverleners aanvallen;</text:p>
      <text:p text:style-name="ifm_p_mt.3.76mm_ifm">constaterende dat grote groepen onschuldige burgers hierdoor verstoken blijven van basale levensbehoeften, waaronder schoon drinkwater, voedsel en medische hulp;</text:p>
      <text:p text:style-name="ifm_p_mt.3.76mm_ifm">verzoekt de regering, met relevante partners een strategie te ontwikkelen om de humanitaire toegang tot dergelijke gebieden mogelijk te maken, zo nodig via voedseldroppings,</text:p>
      <text:p text:style-name="ifm_p_mt.3.76mm_ifm">en gaat over tot de orde van de dag.</text:p>
      <text:p text:style-name="ifm_p_mt.3.76mm_ifm">Van Bommel</text:p>
      <text:p text:style-name="ifm_p_ifm">Sjoerdsma</text:p>
      <text:p text:style-name="ifm_p_ifm">Voordewind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Gewijzigde motie (nader); Gewijzigde motie van het lid Van Bommel c.s. (t.v.v. 27925, nr. 573) over de humanitaire toegang in Syrië</dc:title>
    <meta:user-defined meta:name="OVERHEIDop.ParlID/DC.identifier">kst-27925-582</meta:user-defined>
    <meta:user-defined meta:name="OVERHEIDop.ondernummer">582</meta:user-defined>
    <meta:user-defined meta:name="DCTERMS.W3CDTF/DCTERMS.available">2016-02-11</meta:user-defined>
    <meta:user-defined meta:name="OVERHEIDop.KamerstukTypen/DC.type">Motie</meta:user-defined>
    <meta:user-defined meta:name="OVERHEIDop.dossiernummer">27925</meta:user-defined>
    <meta:user-defined meta:name="OVERHEIDop.documenttitel">Gewijzigde motie van het lid Van Bommel c.s. (t.v.v. 27925, nr. 573) over de humanitaire toegang in Syrië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H.J. Grashoff</meta:user-defined>
    <meta:user-defined meta:name="OVERHEIDop.indiener">H. van Bommel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Gewijzigde motie (nader); Gewijzigde motie van het lid Van Bommel c.s. (t.v.v. 27925, nr. 573) over de humanitaire toegang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