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58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5<text:tab/>Bestrijding internationaal terrorisme </text:h>
      <text:h text:style-name="ifm_p_font.bold_size.9.06pt_mt.18.8mm_indent.-58.5mm_ifm" text:outline-level="1">Nr. 581
      <text:tab/>MOTIE VAN HET LID KUZU</text:h>
      <text:p text:style-name="ifm_p_ifm">Voorgesteld 10 februari 2016</text:p>
      <text:p text:style-name="ifm_p_mt.3.76mm_ifm">De Kamer,</text:p>
      <text:p text:style-name="ifm_p_mt.3.76mm_ifm">gehoord de beraadslaging,</text:p>
      <text:p text:style-name="ifm_p_mt.3.76mm_ifm">constaterende dat het van groot belang is voor de verantwoording van militaire inzet dat er zo veel mogelijk transparantie wordt betracht;</text:p>
      <text:p text:style-name="ifm_p_mt.3.76mm_ifm">verzoekt de regering, op een zo transparant en frequent mogelijke wijze als uit veiligheidsoverwegingen toelaatbaar is te rapporteren over de Nederlandse militaire inzet tegen Daesh en de mogelijk hierdoor aangerichte civiele schade,</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5, nr. 581<text:tab/><text:page-number text:select-page="current"/></text:p>
      </style:footer>
    </style:master-page>
    <style:master-page xmlns:sdu-fn="http://schema.sdu.nl/2011/07/functions" style:name="Landscape" style:page-layout-name="landscape-margin-text">
      <style:footer>
        <text:p text:style-name="footer">Tweede Kamer, vergaderjaar 2015-2016, 27 925,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trijding internationaal terrorisme; Motie; Motie van het lid Kuzu over zo transparant en frequent mogelijk rapporteren over de Nederlandse militaire inzet</dc:title>
    <meta:user-defined meta:name="OVERHEIDop.ParlID/DC.identifier">kst-27925-581</meta:user-defined>
    <meta:user-defined meta:name="OVERHEIDop.ondernummer">581</meta:user-defined>
    <meta:user-defined meta:name="DCTERMS.W3CDTF/DCTERMS.available">2016-02-11</meta:user-defined>
    <meta:user-defined meta:name="OVERHEIDop.KamerstukTypen/DC.type">Motie</meta:user-defined>
    <meta:user-defined meta:name="OVERHEIDop.dossiernummer">27925</meta:user-defined>
    <meta:user-defined meta:name="OVERHEIDop.documenttitel">Motie van het lid Kuzu over zo transparant en frequent mogelijk rapporteren over de Nederlandse militaire inzet</meta:user-defined>
    <meta:user-defined meta:name="OVERHEIDop.Parlementair/DC.type">Kamerstuk</meta:user-defined>
    <meta:user-defined meta:name="OVERHEIDop.indiener">T. Kuzu</meta:user-defined>
    <meta:user-defined meta:name="OVERHEIDop.vergaderjaar">2015-2016</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Motie; Motie van het lid Kuzu over zo transparant en frequent mogelijk rapporteren over de Nederlandse militaire inzet</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