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79
      <text:tab/>MOTIE VAN HET LID KLEIN</text:h>
      <text:p text:style-name="ifm_p_ifm">Voorgesteld 10 februari 2016</text:p>
      <text:p text:style-name="ifm_p_mt.3.76mm_ifm">De Kamer,</text:p>
      <text:p text:style-name="ifm_p_mt.3.76mm_ifm">gehoord de beraadslaging,</text:p>
      <text:p text:style-name="ifm_p_mt.3.76mm_ifm">constaterende dat de regering in haar brief van 29 januari 2016 aangeeft dat zij besloten heeft om luchtaanvallen tegen ISIS boven Syrië uit te gaan voeren;</text:p>
      <text:p text:style-name="ifm_p_mt.3.76mm_ifm">constaterende dat de regering in een brief in juni 2015 aangaf dat de aanwezigheid van een volkenrechtelijke grondslag op zichzelf onvoldoende is om te besluiten tot Nederlandse militaire inzet boven Syrië wanneer er tegelijkertijd geen breed gedragen politieke oplossing voor het conflict in Syrië voorhanden is;</text:p>
      <text:p text:style-name="ifm_p_mt.3.76mm_ifm">constaterende dat er momenteel nog geen duidelijke en concrete politieke oplossing voorhanden is;</text:p>
      <text:p text:style-name="ifm_p_mt.3.76mm_ifm">constaterende dat het gebrek aan een politieke oplossing voor het complexe conflict in Syrië ertoe kan leiden dat er verdere instabiliteit en een machtsvacuüm in die regio kunnen ontstaan, evenals een extra vluchtelingenstroom als gevolg daarvan;</text:p>
      <text:p text:style-name="ifm_p_mt.3.76mm_ifm">verzoekt de regering om, het besluit om bombardementen op ISIS boven Syrisch grondgebied uit te gaan voeren te heroverwegen totdat er daadwerkelijk ook een politieke oplossing voor het Syrische conflict voorhanden is, of er ten minste uitzicht op i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79<text:tab/><text:page-number text:select-page="current"/></text:p>
      </style:footer>
    </style:master-page>
    <style:master-page xmlns:sdu-fn="http://schema.sdu.nl/2011/07/functions" style:name="Landscape" style:page-layout-name="landscape-margin-text">
      <style:footer>
        <text:p text:style-name="footer">Tweede Kamer, vergaderjaar 2015-2016, 27 92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Motie; Motie van het lid Klein over heroverwegen van het besluit om luchtaanvallen uit te voeren boven Syrisch grondgebied</dc:title>
    <meta:user-defined meta:name="OVERHEIDop.ParlID/DC.identifier">kst-27925-579</meta:user-defined>
    <meta:user-defined meta:name="OVERHEIDop.ondernummer">579</meta:user-defined>
    <meta:user-defined meta:name="DCTERMS.W3CDTF/DCTERMS.available">2016-02-11</meta:user-defined>
    <meta:user-defined meta:name="OVERHEIDop.KamerstukTypen/DC.type">Motie</meta:user-defined>
    <meta:user-defined meta:name="OVERHEIDop.dossiernummer">27925</meta:user-defined>
    <meta:user-defined meta:name="OVERHEIDop.documenttitel">Motie van het lid Klein over heroverwegen van het besluit om luchtaanvallen uit te voeren boven Syrisch grondgebied</meta:user-defined>
    <meta:user-defined meta:name="OVERHEIDop.Parlementair/DC.type">Kamerstuk</meta:user-defined>
    <meta:user-defined meta:name="OVERHEIDop.indiener">N.P.M. Klein</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Klein over heroverwegen van het besluit om luchtaanvallen uit te voeren boven Syrisch grondgebied</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