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76
      <text:tab/>MOTIE VAN HET LID SJOERDSMA C.S.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overwegende dat binnen de coalitie geen eenduidige lijn lijkt te bestaan over rapportage over militaire inzet en over verantwoording over burgerslachtoffers en civiele nevenschade;</text:p>
      <text:p text:style-name="ifm_p_mt.3.76mm_ifm">overwegende dat grotere transparantie en betere verantwoording wenselijk zijn;</text:p>
      <text:p text:style-name="ifm_p_mt.3.76mm_ifm">verzoekt de regering, zich in de internationale coalitie in te zetten voor grotere transparantie en een betere verantwoording,</text:p>
      <text:p text:style-name="ifm_p_mt.3.76mm_ifm">en gaat over tot de orde van de dag.</text:p>
      <text:p text:style-name="ifm_p_mt.3.76mm_ifm">Sjoerdsma</text:p>
      <text:p text:style-name="ifm_p_ifm">Van Bommel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925, nr. 5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925, nr. 5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trijding internationaal terrorisme; Motie; Motie van het lid Sjoerdsma c.s. over rapportage over militaire inzet en verantwoording over burgerslachtoffers en civiele nevenschade</dc:title>
    <meta:user-defined meta:name="OVERHEIDop.ParlID/DC.identifier">kst-27925-576</meta:user-defined>
    <meta:user-defined meta:name="OVERHEIDop.ondernummer">576</meta:user-defined>
    <meta:user-defined meta:name="DCTERMS.W3CDTF/DCTERMS.available">2016-02-11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Sjoerdsma c.s. over rapportage over militaire inzet en verantwoording over burgerslachtoffers en civiele nevenschade</meta:user-defined>
    <meta:user-defined meta:name="OVERHEIDop.Parlementair/DC.type">Kamerstuk</meta:user-defined>
    <meta:user-defined meta:name="OVERHEIDop.indiener">H. van Bommel</meta:user-defined>
    <meta:user-defined meta:name="OVERHEIDop.indiener">J.S. Voordewind</meta:user-defined>
    <meta:user-defined meta:name="OVERHEIDop.indiener">S.W. Sjoerdsma</meta:user-defined>
    <meta:user-defined meta:name="OVERHEIDop.vergaderjaar">2015-2016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Sjoerdsma c.s. over rapportage over militaire inzet en verantwoording over burgerslachtoffers en civiele neven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