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75
      <text:tab/>MOTIE VAN HET LID DE ROON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de Kamer eerder had ingestemd met inzet van Nederlandse straaljagers tegen Islamitische Staat tot dit najaar;</text:p>
      <text:p text:style-name="ifm_p_mt.3.76mm_ifm">overwegende dat voortgaande inzet van Nederlandse F-16's tegen Islamitische Staat zeer wenselijk is, mede vanwege de terugtrekking van Canadese straaljagers;</text:p>
      <text:p text:style-name="ifm_p_mt.3.76mm_ifm">verzoekt de regering om, met voorstellen te komen die inzet van Nederlandse F-16's op zijn minst tot het najaar mogelijk te mak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5, nr. 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5, nr. 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ing internationaal terrorisme; Motie; Motie van het lid De Roon over de inzet van Nederlandse F-16’s tegen Islamitische Staat</dc:title>
    <meta:user-defined meta:name="OVERHEIDop.ParlID/DC.identifier">kst-27925-575</meta:user-defined>
    <meta:user-defined meta:name="OVERHEIDop.ondernummer">575</meta:user-defined>
    <meta:user-defined meta:name="DCTERMS.W3CDTF/DCTERMS.available">2016-02-11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De Roon over de inzet van Nederlandse F-16’s tegen Islamitische Staat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De Roon over de inzet van Nederlandse F-16’s tegen Islamitisch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