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7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73
      <text:tab/>MOTIE VAN HET LID VAN BOMMEL C.S.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overwegende dat de strijdende partijen in Syrië, in strijd met het internationaal humanitair oorlogsrecht, de humanitaire toegang tot verschillende dorpen, steden en regio's verhinderen en hulpverleners aanvallen;</text:p>
      <text:p text:style-name="ifm_p_mt.3.76mm_ifm">constaterende dat grote groepen onschuldige burgers hierdoor verstoken blijven van basale levensbehoeften waaronder schoon drinkwater, voedsel en medische hulp;</text:p>
      <text:p text:style-name="ifm_p_mt.3.76mm_ifm">verzoekt de regering, binnen de coalitie een strategie te ontwikkelen om de humanitaire toegang tot dergelijke gebieden mogelijk te maken, zo nodig via voedseldroppings,</text:p>
      <text:p text:style-name="ifm_p_mt.3.76mm_ifm">en gaat over tot de orde van de dag.</text:p>
      <text:p text:style-name="ifm_p_mt.3.76mm_ifm">Van Bommel</text:p>
      <text:p text:style-name="ifm_p_ifm">Sjoerdsma</text:p>
      <text:p text:style-name="ifm_p_ifm">Voordewind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925, nr. 5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925, nr. 5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trijding internationaal terrorisme; Motie; Motie van het lid Van Bommel c.s. over de humanitaire toegang in Syrië</dc:title>
    <meta:user-defined meta:name="OVERHEIDop.ParlID/DC.identifier">kst-27925-573</meta:user-defined>
    <meta:user-defined meta:name="OVERHEIDop.ondernummer">573</meta:user-defined>
    <meta:user-defined meta:name="DCTERMS.W3CDTF/DCTERMS.available">2016-02-11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Van Bommel c.s. over de humanitaire toegang in Syrië</meta:user-defined>
    <meta:user-defined meta:name="OVERHEIDop.Parlementair/DC.type">Kamerstuk</meta:user-defined>
    <meta:user-defined meta:name="OVERHEIDop.indiener">S.W. Sjoerdsma</meta:user-defined>
    <meta:user-defined meta:name="OVERHEIDop.indiener">J.S. Voordewind</meta:user-defined>
    <meta:user-defined meta:name="OVERHEIDop.indiener">H.J. Grashoff</meta:user-defined>
    <meta:user-defined meta:name="OVERHEIDop.indiener">H. van Bommel</meta:user-defined>
    <meta:user-defined meta:name="OVERHEIDop.vergaderjaar">2015-2016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Van Bommel c.s. over de humanitaire toegang in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