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2
      <text:tab/>BRIEF VAN DE MINISTER VAN BUITENLANDSE ZAKEN</text:h>
      <text:p text:style-name="ifm_p_mt.3.76mm_ifm">Aan de Voorzitter van de Tweede Kamer der Staten-Generaal</text:p>
      <text:p text:style-name="ifm_p_mt.3.76mm_ifm">Den Haag, 19 augustus 2015</text:p>
      <text:p text:style-name="ifm_p_mt.3.76mm_ifm">Hierbij bied ik u de antwoorden aan op de vragen over de situatie in Turkije, Syrië en Noord-Irak. Deze vragen werden ingezonden op 27 juli met kenmerk 2015Z14393 (lid Knops) (Aanhangsel Handelingen II 2014/15, nr. 3100), op 28 juli met kenmerk 2015Z14414 (lid De Roon) (Aanhangsel Handelingen II 2014/15, nr. 3101), op 30 juli met kenmerk 2015Z14457 (lid De Roon) (Aanhangsel Handelingen II 2014/15, nr. 3102), op 3 augustus met kenmerk 2015Z14500 (lid Ten Broeke) (Aanhangsel Handelingen II 2014/15, nr. 3104) en op 5 augustus met kenmerk 2015Z14542 (lid De Roon) (Aanhangsel Handelingen II 2014/15, nr. 3103). De antwoorden op de vragen met kenmerk 2015Z14393 (Aanhangsel Handelingen II 2014/15, nr. 3100), 2015Z14414 (Aanhangsel Handelingen II 2014/15, nr. 3101) en 2015Z14457 (Aanhangsel Handelingen II 2014/15, nr. 3102), zijn mede namens de Minister van Defensie.</text:p>
      <text:p text:style-name="ifm_p_mt.3.76mm_ifm">Met verwijzing naar het verzoek van uw Kamer van 4 augustus 2015 en in aanvulling op het verslag van de Noord-Atlantische Raad van 28 juli 2015 (Kamerstuk 28 676, nr. 229), informeer ik u, mede namens de Minister van Defensie, hierbij tevens over de ontwikkelingen inzake NAVO, Turkije en ISIS.</text:p>
      <text:p text:style-name="ifm_p_mt.3.76mm_ifm">Het kabinet volgt de ontwikkelingen in Irak en Syrië nauwgezet, waaronder de militaire inzet van Turkije in Noord-Irak en Syrië. Uw Kamer is per brief (Kamerstuk 28 676/27 925, nr. 227 van 27 juli) geïnformeerd dat de maatregelen van de Turkse regering tegen terroristische bedreigingen, inclusief als die uitgaan van de PKK, proportioneel dienen te zijn. Het kabinet onderstreept dat zowel de Turkse regering als de relevante Koerdische groeperingen de verantwoordelijkheid dragen om juist nu het Koerdische vredesproces te intensiveren. De ontwikkelingen betreffende de militaire inzet van Turkije in Noord-Irak en Syrië hebben vooralsnog geen gevolgen voor de aard en omvang van de Nederlandse bijdrage in de strijd tegen ISIS in Irak. De positie van het kabinet over de strijd tegen ISIS in Syrië, zoals vastgelegd in de brieven aan uw Kamer van 19 juni en 26 juni 2015, is ongewijzigd (Kamerstuk 27 925, nrs. 539 en 544).</text:p>
      <text:p text:style-name="ifm_p_mt.3.76mm_ifm">Het kabinet is bekend met het voornemen van de Verenigde Staten om luchtsteun te geven aan Syrische gewapende troepen (<text:span text:style-name="ifm_span_font.italic_ifm">New Syrian Forces</text:span>, NSF) die door de Verenigde Staten zijn getraind. De Verenigde Staten hebben verklaard dat de NSF in de strijd tegen ISIS in Syrië kunnen rekenen op offensieve en defensieve luchtsteun van Amerikaanse zijde. Defensieve luchtsteun zou ook beschikbaar zijn in situaties waarin Syrische regeringstroepen interveniëren in de anti-ISIS missie van de NSF. Het kabinet volgt de ontwikkelingen van het Amerikaanse <text:span text:style-name="ifm_span_font.italic_ifm">train &amp; equip</text:span> programma nauwlette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62<text:tab/><text:page-number text:select-page="current"/></text:p>
      </style:footer>
    </style:master-page>
    <style:master-page xmlns:sdu-fn="http://schema.sdu.nl/2011/07/functions" style:name="Landscape" style:page-layout-name="landscape-margin-text">
      <style:footer>
        <text:p text:style-name="footer">Tweede Kamer, vergaderjaar 2014-2015, 27 925,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Ontwikkelingen inzake de NAVO, Turkije en ISIS</dc:title>
    <meta:user-defined meta:name="OVERHEIDop.ParlID/DC.identifier">kst-27925-562</meta:user-defined>
    <meta:user-defined meta:name="OVERHEIDop.ondernummer">562</meta:user-defined>
    <meta:user-defined meta:name="DCTERMS.W3CDTF/DCTERMS.available">2015-08-24</meta:user-defined>
    <meta:user-defined meta:name="OVERHEIDop.KamerstukTypen/DC.type">Brief</meta:user-defined>
    <meta:user-defined meta:name="OVERHEIDop.dossiernummer">27925</meta:user-defined>
    <meta:user-defined meta:name="OVERHEIDop.documenttitel">Ontwikkelingen inzake de NAVO, Turkije en ISIS</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Ontwikkelingen inzake de NAVO, Turkije en ISIS</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