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55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 </text:h>
      <text:h text:style-name="ifm_p_font.bold_size.9.06pt_mt.18.8mm_indent.-58.5mm_ifm" text:outline-level="1">Nr. 558
      <text:tab/>GEWIJZIGDE MOTIE VAN HET LID KUZU TER VERVANGING VAN DIE GEDRUKT ONDER NR. 557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constaterende dat de zogenaamde «Islamitische Staat» niet te verenigen is met de Islam en een zeer ongepaste en misplaatste benaming is voor de contra productieve terroristische guerrilla in het Midden-Oosten;</text:p>
      <text:p text:style-name="ifm_p_mt.3.76mm_ifm">constaterende dat landen zoals het Verenigd Koninkrijk, Frankrijk en Turkije deze terroristische organisatie inmiddels Daesh noemen, een Arabische afkorting voor Al Dawla al-Islamyia fil Iraq wa'al Sham;</text:p>
      <text:p text:style-name="ifm_p_mt.3.76mm_ifm">constaterende dat dit een positieve invloed zal hebben op de beeldvorming over moslims die niets met deze terroristische organisatie te maken hebben en te maken willen hebben;</text:p>
      <text:p text:style-name="ifm_p_mt.3.76mm_ifm">verzoekt de regering, de huidige terminologie zoals «Islamitische Staat», «IS», «ISIS» of «ISIL» voortaan in overheidscommunicatie Daesh te noem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7 925, nr. 5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7 925, nr. 5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trijding internationaal terrorisme; Gewijzigde motie (nader); Gewijzigde motie van het lid Kuzu (t.v.v. 27925, nr. 557) over gebruik van de naam Daesh in plaats van Islamitische Staat</dc:title>
    <meta:user-defined meta:name="OVERHEIDop.ParlID/DC.identifier">kst-27925-558</meta:user-defined>
    <meta:user-defined meta:name="OVERHEIDop.ondernummer">558</meta:user-defined>
    <meta:user-defined meta:name="DCTERMS.W3CDTF/DCTERMS.available">2015-07-06</meta:user-defined>
    <meta:user-defined meta:name="OVERHEIDop.KamerstukTypen/DC.type">Motie</meta:user-defined>
    <meta:user-defined meta:name="OVERHEIDop.dossiernummer">27925</meta:user-defined>
    <meta:user-defined meta:name="OVERHEIDop.documenttitel">Gewijzigde motie van het lid Kuzu (t.v.v. 27925, nr. 557) over gebruik van de naam Daesh in plaats van Islamitische Staat</meta:user-defined>
    <meta:user-defined meta:name="OVERHEIDop.Parlementair/DC.type">Kamerstuk</meta:user-defined>
    <meta:user-defined meta:name="OVERHEIDop.indiener">T. Kuzu</meta:user-defined>
    <meta:user-defined meta:name="OVERHEIDop.vergaderjaar">2014-2015</meta:user-defined>
    <meta:user-defined meta:name="OVERHEIDop.dossiertitel">Bestrijding internationaal terroris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Gewijzigde motie (nader); Gewijzigde motie van het lid Kuzu (t.v.v. 27925, nr. 557) over gebruik van de naam Daesh in plaats van Islamitische Sta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