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57
      <text:tab/>MOTIE VAN HET LID KUZU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zogenaamde «Islamitische Staat» niet te verenigen is met de islam en een zeer ongepaste en misplaatste benaming is voor de contraproductieve terroristische guerrilla in het Midden-Oosten;</text:p>
      <text:p text:style-name="ifm_p_mt.3.76mm_ifm">constaterende dat landen zoals het Verenigd Koninkrijk, Frankrijk en Turkije deze terroristische organisatie inmiddels «Daesh» noemen, een Arabische afkorting voor «Al Dawla al-Islamyia fil Iraq wa'al Sham»;</text:p>
      <text:p text:style-name="ifm_p_mt.3.76mm_ifm">constaterende dat dit een positieve invloed zal hebben op de beeldvorming over moslims die niets met deze terroristische organisatie te maken hebben en te maken willen hebben;</text:p>
      <text:p text:style-name="ifm_p_mt.3.76mm_ifm">verzoekt de regering, de huidige terminologie zoals «Islamitische Staat», «IS», «ISIS» of «ISIL» voortaan in overheidscommunicatie «Daesh» te noemen en de publieke omroep te vragen dat ook te do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925, nr. 5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925, nr. 5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trijding internationaal terrorisme; Motie; Motie van het lid Kuzu over gebruik van de naam Daesh in plaats van Islamitische Staat</dc:title>
    <meta:user-defined meta:name="OVERHEIDop.ParlID/DC.identifier">kst-27925-557</meta:user-defined>
    <meta:user-defined meta:name="OVERHEIDop.ondernummer">557</meta:user-defined>
    <meta:user-defined meta:name="DCTERMS.W3CDTF/DCTERMS.available">2015-07-06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uzu over gebruik van de naam Daesh in plaats van Islamitische Staat</meta:user-defined>
    <meta:user-defined meta:name="OVERHEIDop.Parlementair/DC.type">Kamerstuk</meta:user-defined>
    <meta:user-defined meta:name="OVERHEIDop.indiener">T. Kuzu</meta:user-defined>
    <meta:user-defined meta:name="OVERHEIDop.vergaderjaar">2014-2015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uzu over gebruik van de naam Daesh in plaats van Islamitische 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