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56
      <text:tab/>MOTIE VAN DE LEDEN VOORDEWIND EN VAN DER STAAIJ</text:h>
      <text:p text:style-name="ifm_p_ifm">Voorgesteld 2 juli 2015</text:p>
      <text:p text:style-name="ifm_p_mt.3.76mm_ifm">De Kamer,</text:p>
      <text:p text:style-name="ifm_p_mt.3.76mm_ifm">gehoord de beraadslaging,</text:p>
      <text:p text:style-name="ifm_p_mt.3.76mm_ifm">overwegende dat de Minister gaat onderzoeken wat de mogelijkheden zijn voor het ondersteunen van de Koerdische Regionale regering en peshmerga in Irak in de strijd tegen ISIS;</text:p>
      <text:p text:style-name="ifm_p_mt.3.76mm_ifm">constaterende dat de omstreden status van grote delen van de provincie Nineve en rivaliserende claims van de regering in Bagdad en de Koerdische Regionale regering, sterk bijdragen aan het potentieel voor nieuwe gewelddadige conflicten, evenals gedwongen terugkeer of selectieve hervestiging van IDP's (ontheemden);</text:p>
      <text:p text:style-name="ifm_p_mt.3.76mm_ifm">verzoekt de regering om bij het verkennen van mogelijkheden voor steun aan de Koerdische Regionale regering, voorwaarden te stellen aan deze steun, waaronder het respecteren van het recht op terugkeer van ontheemden, alsook adequate bescherming van de ontheemden bij terugkeer naar de Ninive-vlakte,</text:p>
      <text:p text:style-name="ifm_p_mt.3.76mm_ifm">en gaat over tot de orde van de dag.</text:p>
      <text:p text:style-name="ifm_p_mt.3.76mm_ifm">Voordewin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6<text:tab/><text:page-number text:select-page="current"/></text:p>
      </style:footer>
    </style:master-page>
    <style:master-page xmlns:sdu-fn="http://schema.sdu.nl/2011/07/functions" style:name="Landscape" style:page-layout-name="landscape-margin-text">
      <style:footer>
        <text:p text:style-name="footer">Tweede Kamer, vergaderjaar 2014-2015, 27 92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de leden Voordewind en Van der Staaij over voorwaarden voor steun aan de Koerdische Regionale Regering</dc:title>
    <meta:user-defined meta:name="OVERHEIDop.ParlID/DC.identifier">kst-27925-556</meta:user-defined>
    <meta:user-defined meta:name="OVERHEIDop.ondernummer">556</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de leden Voordewind en Van der Staaij over voorwaarden voor steun aan de Koerdische Regionale Regering</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de leden Voordewind en Van der Staaij over voorwaarden voor steun aan de Koerdische Regionale Regering</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