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55
      <text:tab/>MOTIE VAN HET LID VOORDEWIND C.S.</text:h>
      <text:p text:style-name="ifm_p_ifm">Voorgesteld 2 juli 2015</text:p>
      <text:p text:style-name="ifm_p_mt.3.76mm_ifm">De Kamer,</text:p>
      <text:p text:style-name="ifm_p_mt.3.76mm_ifm">gehoord de beraadslaging,</text:p>
      <text:p text:style-name="ifm_p_mt.3.76mm_ifm">constaterende dat het Europees parlement 11 maart jl. een resolutie heeft aangenomen waarin wordt opgeroepen om de Koerden in Syrië te ondersteunen, dat de Amerikanen de luchtaanvallen met de Koerden in Syrië afstemmen en dat Nederland de gematigde krachten, waaronder de Koerden, met drie miljoen euro ondersteunt;</text:p>
      <text:p text:style-name="ifm_p_mt.3.76mm_ifm">constaterende dat er inmiddels sprake is van een adequaat volkenrechtelijk mandaat conform artikel 51 VN-Handvest om ISIS ook in Syrië te bestrijden;</text:p>
      <text:p text:style-name="ifm_p_mt.3.76mm_ifm">overwegende dat de Koerdische strijdkrachten binnen Syrië aangemerkt kunnen worden als gematigd, dat zij tot nu toe zeer effectief zijn gebleken in de strijd tegen ISIS en dat zij onder meer samenwerken met minderheden;</text:p>
      <text:p text:style-name="ifm_p_mt.3.76mm_ifm">verzoekt de regering, de mogelijkheden te onderzoeken, en steun te verwerven bij bondgenoten, om de Koerden in Syrië verder te ondersteunen,</text:p>
      <text:p text:style-name="ifm_p_mt.3.76mm_ifm">en gaat over tot de orde van de dag.</text:p>
      <text:p text:style-name="ifm_p_mt.3.76mm_ifm">Voordewind</text:p>
      <text:p text:style-name="ifm_p_ifm">Van der Staaij</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5<text:tab/><text:page-number text:select-page="current"/></text:p>
      </style:footer>
    </style:master-page>
    <style:master-page xmlns:sdu-fn="http://schema.sdu.nl/2011/07/functions" style:name="Landscape" style:page-layout-name="landscape-margin-text">
      <style:footer>
        <text:p text:style-name="footer">Tweede Kamer, vergaderjaar 2014-2015, 27 92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Voordewind c.s. over verdere ondersteuning van de Koerden in Syrië</dc:title>
    <meta:user-defined meta:name="OVERHEIDop.ParlID/DC.identifier">kst-27925-555</meta:user-defined>
    <meta:user-defined meta:name="OVERHEIDop.ondernummer">555</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Voordewind c.s. over verdere ondersteuning van de Koerden in Syrië</meta:user-defined>
    <meta:user-defined meta:name="OVERHEIDop.Parlementair/DC.type">Kamerstuk</meta:user-defined>
    <meta:user-defined meta:name="OVERHEIDop.indiener">C.G. van der Staaij</meta:user-defined>
    <meta:user-defined meta:name="OVERHEIDop.indiener">R.W. Knops</meta:user-defined>
    <meta:user-defined meta:name="OVERHEIDop.indiener">J.S. Voordewind</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oordewind c.s. over verdere ondersteuning van de Koerden in Syrië</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