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54
      <text:tab/>MOTIE VAN HET LID VAN DER STAAIJ C.S.</text:h>
      <text:p text:style-name="ifm_p_ifm">Voorgesteld 2 juli 2015</text:p>
      <text:p text:style-name="ifm_p_mt.3.76mm_ifm">De Kamer,</text:p>
      <text:p text:style-name="ifm_p_mt.3.76mm_ifm">gehoord de beraadslaging,</text:p>
      <text:p text:style-name="ifm_p_mt.3.76mm_ifm">constaterende dat op de zogenaamde Ninivévlakte vele christenen, Yazidis, Shabaks en andere religieuze en etnische minderheden op gruwelijke wijze door IS verdreven zijn;</text:p>
      <text:p text:style-name="ifm_p_mt.3.76mm_ifm">overwegende dat deze groeperingen momenteel nauwelijks nog perspectief zien om in Irak te blijven en steeds vaker hun toevlucht zoeken in Europa of elders;</text:p>
      <text:p text:style-name="ifm_p_mt.3.76mm_ifm">verzoekt de regering, in internationaal verband te bevorderen dat genoemde gevluchte minderheden zich opnieuw veilig kunnen vestigen op de Ninivévlakte en hen waar mogelijk bij deze hervestiging zowel in humanitaire als in materiele zin te ondersteunen,</text:p>
      <text:p text:style-name="ifm_p_mt.3.76mm_ifm">en gaat over tot de orde van de dag.</text:p>
      <text:p text:style-name="ifm_p_mt.3.76mm_ifm">Van der Staaij</text:p>
      <text:p text:style-name="ifm_p_ifm">Voordewind</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54<text:tab/><text:page-number text:select-page="current"/></text:p>
      </style:footer>
    </style:master-page>
    <style:master-page xmlns:sdu-fn="http://schema.sdu.nl/2011/07/functions" style:name="Landscape" style:page-layout-name="landscape-margin-text">
      <style:footer>
        <text:p text:style-name="footer">Tweede Kamer, vergaderjaar 2014-2015, 27 92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het lid Van der Staaij c.s. over veilige vestiging van gevluchte minderheden op de Ninivévlakte</dc:title>
    <meta:user-defined meta:name="OVERHEIDop.ParlID/DC.identifier">kst-27925-554</meta:user-defined>
    <meta:user-defined meta:name="OVERHEIDop.ondernummer">554</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het lid Van der Staaij c.s. over veilige vestiging van gevluchte minderheden op de Ninivévlakte</meta:user-defined>
    <meta:user-defined meta:name="OVERHEIDop.Parlementair/DC.type">Kamerstuk</meta:user-defined>
    <meta:user-defined meta:name="OVERHEIDop.indiener">J.S. Voordewind</meta:user-defined>
    <meta:user-defined meta:name="OVERHEIDop.indiener">R.W. Knops</meta:user-defined>
    <meta:user-defined meta:name="OVERHEIDop.indiener">C.G. van der Staaij</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an der Staaij c.s. over veilige vestiging van gevluchte minderheden op de Ninivévlakt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