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 </text:h>
      <text:h text:style-name="ifm_p_font.bold_size.9.06pt_mt.18.8mm_indent.-58.5mm_ifm" text:outline-level="1">Nr. 552
      <text:tab/>MOTIE VAN HET LID KNOPS</text:h>
      <text:p text:style-name="ifm_p_ifm">Voorgesteld 2 juli 2015</text:p>
      <text:p text:style-name="ifm_p_mt.3.76mm_ifm">De Kamer,</text:p>
      <text:p text:style-name="ifm_p_mt.3.76mm_ifm">gehoord de beraadslaging,</text:p>
      <text:p text:style-name="ifm_p_mt.3.76mm_ifm">constaterende dat zowel de regering als de extern volkenrechtelijk adviseur van mening is dat een volkenrechtelijke grondslag aanwezig is om ISIS in Syrië aan te vallen, in het kader van collectieve zelfverdediging van Irak;</text:p>
      <text:p text:style-name="ifm_p_mt.3.76mm_ifm">constaterende dat de regering een breed gedragen politieke strategie voor Syrië, alsmede een gezamenlijke benadering van EU-landen, van belang acht in de gedachtevorming over eventuele militaire inzet van Nederland boven Syrië;</text:p>
      <text:p text:style-name="ifm_p_mt.3.76mm_ifm">constaterende dat de regering Irak en Syrië beschouwt als één operatiegebied in de strijd tegen ISIS, en de regering bovendien politieke steun heeft uitgesproken voor het optreden van de coalitie tegen ISIS in Syrië;</text:p>
      <text:p text:style-name="ifm_p_mt.3.76mm_ifm">overwegende dat het op korte termijn moeilijk voorstelbaar is dat grote stappen kunnen worden gezet richting politieke transitie in Syrië, onder meer door gebrek aan bereidheid tot onderhandelen bij de strijdende partijen in Syrië, alsmede de verdeeldheid binnen de Syrische oppositie, de landen in de regio alsmede tussen permanente leden van de VN-Veiligheidsraad;</text:p>
      <text:p text:style-name="ifm_p_mt.3.76mm_ifm">verzoekt de regering, een breed gedragen politieke strategie voor Syrië, alsmede een gezamenlijke benadering van EU-landen, als wenselijke, doch niet noodzakelijke voorwaarde te hanteren in de besluitvorming over eventuele militaire inzet van Nederland boven Syrië,</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52<text:tab/><text:page-number text:select-page="current"/></text:p>
      </style:footer>
    </style:master-page>
    <style:master-page xmlns:sdu-fn="http://schema.sdu.nl/2011/07/functions" style:name="Landscape" style:page-layout-name="landscape-margin-text">
      <style:footer>
        <text:p text:style-name="footer">Tweede Kamer, vergaderjaar 2014-2015, 27 925,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Motie; Motie van het lid Knops over de besluitvorming over eventuele militaire inzet boven Syrië</dc:title>
    <meta:user-defined meta:name="OVERHEIDop.ParlID/DC.identifier">kst-27925-552</meta:user-defined>
    <meta:user-defined meta:name="OVERHEIDop.ondernummer">552</meta:user-defined>
    <meta:user-defined meta:name="DCTERMS.W3CDTF/DCTERMS.available">2015-07-06</meta:user-defined>
    <meta:user-defined meta:name="OVERHEIDop.KamerstukTypen/DC.type">Motie</meta:user-defined>
    <meta:user-defined meta:name="OVERHEIDop.dossiernummer">27925</meta:user-defined>
    <meta:user-defined meta:name="OVERHEIDop.documenttitel">Motie van het lid Knops over de besluitvorming over eventuele militaire inzet boven Syrië</meta:user-defined>
    <meta:user-defined meta:name="OVERHEIDop.Parlementair/DC.type">Kamerstuk</meta:user-defined>
    <meta:user-defined meta:name="OVERHEIDop.indiener">R.W. Knop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Knops over de besluitvorming over eventuele militaire inzet boven Syrië</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