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49
      <text:tab/>MOTIE VAN HET LID VAN BOMMEL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PKK op de lijst van terroristische organisaties van de EU staat;</text:p>
      <text:p text:style-name="ifm_p_mt.3.76mm_ifm">constaterende dat de PKK sinds maart 2013 een wapenstilstand in acht neemt in het conflict met de Turkse overheid;</text:p>
      <text:p text:style-name="ifm_p_mt.3.76mm_ifm">van mening dat de PKK een positieve rol speelt in het vredesproces in Turkije en in de strijd tegen IS;</text:p>
      <text:p text:style-name="ifm_p_mt.3.76mm_ifm">verzoekt de regering, te bevorderen dat de PKK van deze lijst wordt gehaald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5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5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rijding internationaal terrorisme; Motie; Motie van het lid Van Bommel over de PKK van de lijst van terroristische organisaties halen</dc:title>
    <meta:user-defined meta:name="OVERHEIDop.ParlID/DC.identifier">kst-27925-549</meta:user-defined>
    <meta:user-defined meta:name="OVERHEIDop.ondernummer">549</meta:user-defined>
    <meta:user-defined meta:name="DCTERMS.W3CDTF/DCTERMS.available">2015-07-0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Van Bommel over de PKK van de lijst van terroristische organisaties halen</meta:user-defined>
    <meta:user-defined meta:name="OVERHEIDop.Parlementair/DC.type">Kamerstuk</meta:user-defined>
    <meta:user-defined meta:name="OVERHEIDop.indiener">H. van Bommel</meta:user-defined>
    <meta:user-defined meta:name="OVERHEIDop.vergaderjaar">2014-2015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Van Bommel over de PKK van de lijst van terroristische organisaties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