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48
      <text:tab/>MOTIE VAN HET LID VAN BOMMEL</text:h>
      <text:p text:style-name="ifm_p_ifm">Voorgesteld 2 juli 2015</text:p>
      <text:p text:style-name="ifm_p_mt.3.76mm_ifm">De Kamer,</text:p>
      <text:p text:style-name="ifm_p_mt.3.76mm_ifm">gehoord de beraadslaging,</text:p>
      <text:p text:style-name="ifm_p_mt.3.76mm_ifm">constaterende dat er al jaren sprake is van berichtgeving over steun via Turkije aan jihadistische groeperingen in Syrië en Irak, onder meer door middel van wapenleveranties en buitenlandse strijders die de grens oversteken;</text:p>
      <text:p text:style-name="ifm_p_mt.3.76mm_ifm">van opvatting dat de strijd tegen IS ernstig wordt bemoeilijkt als deze en andere radicale strijdgroepen gemakkelijk aan nieuwe wapens kunnen komen;</text:p>
      <text:p text:style-name="ifm_p_mt.3.76mm_ifm">verzoekt de regering, zich in te zetten voor onafhankelijk onderzoek om de steun via Turkije aan jihadistische strijdgroepen in Syrië en Irak in kaart te brengen opdat dit beter tegengegaan kan word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8<text:tab/><text:page-number text:select-page="current"/></text:p>
      </style:footer>
    </style:master-page>
    <style:master-page xmlns:sdu-fn="http://schema.sdu.nl/2011/07/functions" style:name="Landscape" style:page-layout-name="landscape-margin-text">
      <style:footer>
        <text:p text:style-name="footer">Tweede Kamer, vergaderjaar 2014-2015, 27 925,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Van Bommel over in kaart brengen van de steun aan jihadistische strijdgroepen via Turkije</dc:title>
    <meta:user-defined meta:name="OVERHEIDop.ParlID/DC.identifier">kst-27925-548</meta:user-defined>
    <meta:user-defined meta:name="OVERHEIDop.ondernummer">548</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Van Bommel over in kaart brengen van de steun aan jihadistische strijdgroepen via Turkije</meta:user-defined>
    <meta:user-defined meta:name="OVERHEIDop.Parlementair/DC.type">Kamerstuk</meta:user-defined>
    <meta:user-defined meta:name="OVERHEIDop.indiener">H. van Bommel</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an Bommel over in kaart brengen van de steun aan jihadistische strijdgroepen via Turkij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