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47
      <text:tab/>MOTIE VAN HET LID VAN BOMMEL</text:h>
      <text:p text:style-name="ifm_p_ifm">Voorgesteld 2 juli 2015</text:p>
      <text:p text:style-name="ifm_p_mt.3.76mm_ifm">De Kamer,</text:p>
      <text:p text:style-name="ifm_p_mt.3.76mm_ifm">gehoord de beraadslaging,</text:p>
      <text:p text:style-name="ifm_p_mt.3.76mm_ifm">constaterende dat er zorgwekkende berichten zijn over burgerslachtoffers als gevolg van luchtaanvallen in Irak en Syrië op doelen van IS door de coalitielanden, waar Nederland onderdeel van uitmaakt;</text:p>
      <text:p text:style-name="ifm_p_mt.3.76mm_ifm">van mening dat het belangrijk is dat dergelijke berichten worden onderzocht en burgerslachtoffers of hun nabestaanden toegang hebben tot compensatie;</text:p>
      <text:p text:style-name="ifm_p_mt.3.76mm_ifm">verder van mening dat het van belang is dat er op regelmatige basis openheid wordt gegeven over aantallen gedode strijders en burgers door luchtaanvallen door Nederlandse F-16's in Irak;</text:p>
      <text:p text:style-name="ifm_p_mt.3.76mm_ifm">verzoekt de regering, berichten van burgerslachtoffers te onderzoeken, te bevorderen dat er een compensatieregeling voor burgerslachtoffers of hun nabestaanden komt en de Kamer regelmatig te informeren over aantallen gedode strijders en burgers door Nederlandse luchtaanvallen in Irak,</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7<text:tab/><text:page-number text:select-page="current"/></text:p>
      </style:footer>
    </style:master-page>
    <style:master-page xmlns:sdu-fn="http://schema.sdu.nl/2011/07/functions" style:name="Landscape" style:page-layout-name="landscape-margin-text">
      <style:footer>
        <text:p text:style-name="footer">Tweede Kamer, vergaderjaar 2014-2015, 27 92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Van Bommel over het onderzoeken van berichten over burgerslachtoffers</dc:title>
    <meta:user-defined meta:name="OVERHEIDop.ParlID/DC.identifier">kst-27925-547</meta:user-defined>
    <meta:user-defined meta:name="OVERHEIDop.ondernummer">547</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Van Bommel over het onderzoeken van berichten over burgerslachtoffers</meta:user-defined>
    <meta:user-defined meta:name="OVERHEIDop.Parlementair/DC.type">Kamerstuk</meta:user-defined>
    <meta:user-defined meta:name="OVERHEIDop.indiener">H. van Bommel</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an Bommel over het onderzoeken van berichten over burgerslachtoffer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