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46
      <text:tab/>MOTIE VAN HET LID DE ROON</text:h>
      <text:p text:style-name="ifm_p_ifm">Voorgesteld 2 juli 2015</text:p>
      <text:p text:style-name="ifm_p_mt.3.76mm_ifm">De Kamer,</text:p>
      <text:p text:style-name="ifm_p_mt.3.76mm_ifm">gehoord de beraadslaging,</text:p>
      <text:p text:style-name="ifm_p_mt.3.76mm_ifm">overwegende dat de strijd tegen ISIS in Irak ernstig wordt gehandicapt doordat ISIS niet of nauwelijks (in ieder geval in onvoldoende mate) wordt gehinderd in het aanvoeren van strijders en wapens vanuit Syrië naar Irak en bovendien het door ISIS beheerste gebied in Syrië kan gebruiken als toevluchtsoord voor de ISIS-strijders uit Irak;</text:p>
      <text:p text:style-name="ifm_p_mt.3.76mm_ifm">overwegende dat daardoor de inzet van het Nederlands luchtwapen tegen ISIS in Irak is als het vechten met één hand op de rug gebonden;</text:p>
      <text:p text:style-name="ifm_p_mt.3.76mm_ifm">overwegende dat er vanuit militair oogpunt alle reden is om ISIS ook in Syrië aan te vallen;</text:p>
      <text:p text:style-name="ifm_p_mt.3.76mm_ifm">verzoekt de regering, na te gaan of en op welke wijze het Nederlands luchtwapen kan worden ingezet tegen ISIS in Syrië en daartoe zo mogelijk het Nederlands luchtwapen beschikbaar te stellen, alsook de Kamer daarover zo snel mogelijk te informer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6<text:tab/><text:page-number text:select-page="current"/></text:p>
      </style:footer>
    </style:master-page>
    <style:master-page xmlns:sdu-fn="http://schema.sdu.nl/2011/07/functions" style:name="Landscape" style:page-layout-name="landscape-margin-text">
      <style:footer>
        <text:p text:style-name="footer">Tweede Kamer, vergaderjaar 2014-2015, 27 925,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het lid De Roon over inzet van het Nederlands luchtwapen tegen ISIS in Syrië</dc:title>
    <meta:user-defined meta:name="OVERHEIDop.ParlID/DC.identifier">kst-27925-546</meta:user-defined>
    <meta:user-defined meta:name="OVERHEIDop.ondernummer">546</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het lid De Roon over inzet van het Nederlands luchtwapen tegen ISIS in Syrië</meta:user-defined>
    <meta:user-defined meta:name="OVERHEIDop.Parlementair/DC.type">Kamerstuk</meta:user-defined>
    <meta:user-defined meta:name="OVERHEIDop.indiener">R. de Roon</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De Roon over inzet van het Nederlands luchtwapen tegen ISIS in Syrië</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