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03
      <text:tab/>MOTIE VAN HET LID VOORDEWIND C.S.</text:h>
      <text:p text:style-name="ifm_p_ifm">Voorgesteld 10 september 2014</text:p>
      <text:p text:style-name="ifm_p_mt.3.76mm_ifm">De Kamer,</text:p>
      <text:p text:style-name="ifm_p_mt.3.76mm_ifm">gehoord de beraadslaging,</text:p>
      <text:p text:style-name="ifm_p_mt.3.76mm_ifm">constaterende dat er nog steeds 350.000 ontheemden verstoken zijn van hulp, aldus de UNHCR;</text:p>
      <text:p text:style-name="ifm_p_mt.3.76mm_ifm">constaterende dat de VN nog lang niet iedereen kan bereiken;</text:p>
      <text:p text:style-name="ifm_p_mt.3.76mm_ifm">verzoekt de regering, meer middelen vrij te maken om de Nederlandse hulporganisaties met hun lokale partners in staat te stellen de ontheemden die de VN niet kan bereiken, alsnog te bereiken,</text:p>
      <text:p text:style-name="ifm_p_mt.3.76mm_ifm">en gaat over tot de orde van de dag.</text:p>
      <text:p text:style-name="ifm_p_mt.3.76mm_ifm">Voordewind</text:p>
      <text:p text:style-name="ifm_p_ifm">Dijkgraaf</text:p>
      <text:p text:style-name="ifm_p_ifm">Van Ojik</text:p>
      <text:p text:style-name="ifm_p_ifm">Van Bommel</text:p>
      <text:p text:style-name="ifm_p_ifm">Sjoerdsma</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503<text:tab/><text:page-number text:select-page="current"/></text:p>
      </style:footer>
    </style:master-page>
    <style:master-page xmlns:sdu-fn="http://schema.sdu.nl/2011/07/functions" style:name="Landscape" style:page-layout-name="landscape-margin-text">
      <style:footer>
        <text:p text:style-name="footer">Tweede Kamer, vergaderjaar 2013-2014, 27 92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het lid Voordewind c.s. over meer middelen voor hulporganisaties om ontheemden alsnog te bereiken</dc:title>
    <meta:user-defined meta:name="OVERHEIDop.ParlID/DC.identifier">kst-27925-503</meta:user-defined>
    <meta:user-defined meta:name="OVERHEIDop.ondernummer">503</meta:user-defined>
    <meta:user-defined meta:name="DCTERMS.W3CDTF/DCTERMS.available">2014-09-11</meta:user-defined>
    <meta:user-defined meta:name="OVERHEIDop.KamerstukTypen/DC.type">Motie</meta:user-defined>
    <meta:user-defined meta:name="OVERHEIDop.dossiernummer">27925</meta:user-defined>
    <meta:user-defined meta:name="OVERHEIDop.documenttitel">Motie van het lid Voordewind c.s. over meer middelen voor hulporganisaties om ontheemden alsnog te bereiken</meta:user-defined>
    <meta:user-defined meta:name="OVERHEIDop.Parlementair/DC.type">Kamerstuk</meta:user-defined>
    <meta:user-defined meta:name="OVERHEIDop.indiener">E. Dijkgraaf</meta:user-defined>
    <meta:user-defined meta:name="OVERHEIDop.indiener">J.J. (Jasper) van Dijk</meta:user-defined>
    <meta:user-defined meta:name="OVERHEIDop.indiener">H. van Bommel</meta:user-defined>
    <meta:user-defined meta:name="OVERHEIDop.indiener">S.W. Sjoerdsma</meta:user-defined>
    <meta:user-defined meta:name="OVERHEIDop.indiener">P.H. Omtzigt</meta:user-defined>
    <meta:user-defined meta:name="OVERHEIDop.indiener">J.S. Voordewind</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oordewind c.s. over meer middelen voor hulporganisaties om ontheemden alsnog te bereik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