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02
      <text:tab/>MOTIE VAN HET LID SERVAES C.S.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overwegende dat de statelijke ambities van ISIS een gevaar vormen voor de stabiliteit van het Midden-Oosten;</text:p>
      <text:p text:style-name="ifm_p_mt.3.76mm_ifm">overwegende dat deze statelijke ambities bovendien een bedreiging vormen voor het Nederlands belang;</text:p>
      <text:p text:style-name="ifm_p_mt.3.76mm_ifm">constaterende dat de statelijke ambities van ISIS enkel gerealiseerd kunnen worden zolang derden ISIS technisch, economisch of financieel ondersteunen;</text:p>
      <text:p text:style-name="ifm_p_mt.3.76mm_ifm">van mening dat deze ondersteuning fel bestreden dient te worden;</text:p>
      <text:p text:style-name="ifm_p_ifm">verzoekt de regering om zelfstandig en in samenwerking met bondgenoten, waar mogelijk in EU- en/of VN-verband, concrete voorstellen te doen voor een veelomvattend sanctiepakket om individuen en bedrijven die direct of indirect zakendoen met ISIS in kaart te brengen en aan te pakken,</text:p>
      <text:p text:style-name="ifm_p_mt.3.76mm_ifm">en gaat over tot de orde van de dag.</text:p>
      <text:p text:style-name="ifm_p_mt.3.76mm_ifm">Servaes</text:p>
      <text:p text:style-name="ifm_p_ifm">Ten Broeke</text:p>
      <text:p text:style-name="ifm_p_ifm">Dijkgraaf</text:p>
      <text:p text:style-name="ifm_p_ifm">Sjoerdsm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5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5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het lid Servaes c.s. over concrete voorstellen voor een veelomvattend sanctiepakket</dc:title>
    <meta:user-defined meta:name="OVERHEIDop.ParlID/DC.identifier">kst-27925-502</meta:user-defined>
    <meta:user-defined meta:name="OVERHEIDop.ondernummer">502</meta:user-defined>
    <meta:user-defined meta:name="DCTERMS.W3CDTF/DCTERMS.available">2014-09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Servaes c.s. over concrete voorstellen voor een veelomvattend sanctiepakket</meta:user-defined>
    <meta:user-defined meta:name="OVERHEIDop.Parlementair/DC.type">Kamerstuk</meta:user-defined>
    <meta:user-defined meta:name="OVERHEIDop.indiener">J.H. ten Broeke</meta:user-defined>
    <meta:user-defined meta:name="OVERHEIDop.indiener">E. Dijkgraaf</meta:user-defined>
    <meta:user-defined meta:name="OVERHEIDop.indiener">S.W. Sjoerdsma</meta:user-defined>
    <meta:user-defined meta:name="OVERHEIDop.indiener">J.S. Voordewind</meta:user-defined>
    <meta:user-defined meta:name="OVERHEIDop.indiener">M. Servaes</meta:user-defined>
    <meta:user-defined meta:name="OVERHEIDop.vergaderjaar">2013-2014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Servaes c.s. over concrete voorstellen voor een veelomvattend sanctie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