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50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 </text:h>
      <text:h text:style-name="ifm_p_font.bold_size.9.06pt_mt.18.8mm_indent.-58.5mm_ifm" text:outline-level="1">Nr. 500
      <text:tab/>MOTIE VAN HET LID VAN KLAVEREN</text:h>
      <text:p text:style-name="ifm_p_ifm">Voorgesteld 10 september 2014</text:p>
      <text:p text:style-name="ifm_p_mt.3.76mm_ifm">De Kamer,</text:p>
      <text:p text:style-name="ifm_p_mt.3.76mm_ifm">gehoord de beraadslaging,</text:p>
      <text:p text:style-name="ifm_p_mt.3.76mm_ifm">constaterende dat tijdens de NAVO-top in Wales is afgesproken dat onderpresterende lidstaten binnen tien jaar hun defensiebudget moeten verhogen naar de NAVO-norm van 2% van het bnp;</text:p>
      <text:p text:style-name="ifm_p_mt.3.76mm_ifm">overwegende dat dit betekent dat de Nederlandse defensie-uitgaven binnen tien jaar met ruim 5 miljard euro moeten groeien;</text:p>
      <text:p text:style-name="ifm_p_mt.3.76mm_ifm">verzoekt de regering, recht te doen aan deze afspraak en de Kamer zo snel mogelijk een stappenplan te sturen waarin deze stijging van het defensiebudget naar 2% van het bnp wordt onderbouwd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925, nr. 5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925, nr. 5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trijding internationaal terrorisme; Motie; Motie van het lid Van Klaveren over recht doen aan de afspraak dat lidstaten hun defensiebudget binnen tien jaar moeten verhogen tot 2% van het bnp</dc:title>
    <meta:user-defined meta:name="OVERHEIDop.ParlID/DC.identifier">kst-27925-500</meta:user-defined>
    <meta:user-defined meta:name="OVERHEIDop.ondernummer">500</meta:user-defined>
    <meta:user-defined meta:name="DCTERMS.W3CDTF/DCTERMS.available">2014-09-11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Van Klaveren over recht doen aan de afspraak dat lidstaten hun defensiebudget binnen tien jaar moeten verhogen tot 2% van het bnp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Van Klaveren over recht doen aan de afspraak dat lidstaten hun defensiebudget binnen tien jaar moeten verhogen tot 2% van het bn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