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498
      <text:tab/>MOTIE VAN DE LEDEN OMTZIGT EN VOORDEWIND</text:h>
      <text:p text:style-name="ifm_p_ifm">Voorgesteld 10 september 2014</text:p>
      <text:p text:style-name="ifm_p_mt.3.76mm_ifm">De Kamer,</text:p>
      <text:p text:style-name="ifm_p_mt.3.76mm_ifm">gehoord de beraadslaging,</text:p>
      <text:p text:style-name="ifm_p_mt.3.76mm_ifm">constaterende dat de VN-Veiligheidsraad met resolutie 2170 (2014), de zogenoemde «grove, systematische en wijdverspreide schending» van de mensenrechten door de Islamitische Staat (IS) veroordeeld heeft;</text:p>
      <text:p text:style-name="ifm_p_mt.3.76mm_ifm">overwegende dat IS zich schuldig maakt aan barbaarse misdaden, zoals de voortdurende en massale vervolging van etnische en religieuze groepen, de vernietiging van cultureel erfgoed, het ontheiligen van graven, de confiscatie van eigendommen en het wijdverspreid en systematisch vermoorden van burgers, zoals ook gedocumenteerd door VN-waarnemers en in rapporten van Amnesty International en Human Rights Watch;</text:p>
      <text:p text:style-name="ifm_p_mt.3.76mm_ifm">overwegende dat de bedoeling om een nationale, etnische, godsdienstige groep geheel of gedeeltelijk als zodanig te vernietigen, tot uitdrukking komt in de ideologie en de barbaarse praktijken van IS;</text:p>
      <text:p text:style-name="ifm_p_mt.3.76mm_ifm">constaterende dat landen op basis van VN-Veiligheidsresolutie 1674 (2006) een politieke verantwoordelijkheid hebben om de door IS bedreigde minderheidsgroepen te beschermen;</text:p>
      <text:p text:style-name="ifm_p_mt.3.76mm_ifm">van mening dat IS zich schuldig maakt aan genocide op etnische en religieuze groeperingen, althans daartoe pogingen onderneemt;</text:p>
      <text:p text:style-name="ifm_p_mt.3.76mm_ifm">verzoekt de regering, dit oordeel over te nemen en in internationaal verband uit te dragen, om zo te komen tot de meest krachtige veroordeling van IS, alsmede overeenkomstig de verplichtingen uit de Genocideconventie te handelen,</text:p>
      <text:p text:style-name="ifm_p_mt.3.76mm_ifm">en gaat over tot de orde van de dag.</text:p>
      <text:p text:style-name="ifm_p_mt.3.76mm_ifm">Omtzig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98<text:tab/><text:page-number text:select-page="current"/></text:p>
      </style:footer>
    </style:master-page>
    <style:master-page xmlns:sdu-fn="http://schema.sdu.nl/2011/07/functions" style:name="Landscape" style:page-layout-name="landscape-margin-text">
      <style:footer>
        <text:p text:style-name="footer">Tweede Kamer, vergaderjaar 2013-2014, 27 92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Motie; Motie van de leden Omtzigt en Voordewind over de meest krachtige veroordeling van IS</dc:title>
    <meta:user-defined meta:name="OVERHEIDop.ParlID/DC.identifier">kst-27925-498</meta:user-defined>
    <meta:user-defined meta:name="OVERHEIDop.ondernummer">498</meta:user-defined>
    <meta:user-defined meta:name="DCTERMS.W3CDTF/DCTERMS.available">2014-09-11</meta:user-defined>
    <meta:user-defined meta:name="OVERHEIDop.KamerstukTypen/DC.type">Motie</meta:user-defined>
    <meta:user-defined meta:name="OVERHEIDop.dossiernummer">27925</meta:user-defined>
    <meta:user-defined meta:name="OVERHEIDop.documenttitel">Motie van de leden Omtzigt en Voordewind over de meest krachtige veroordeling van IS</meta:user-defined>
    <meta:user-defined meta:name="OVERHEIDop.Parlementair/DC.type">Kamerstuk</meta:user-defined>
    <meta:user-defined meta:name="OVERHEIDop.indiener">J.S. Voordewind</meta:user-defined>
    <meta:user-defined meta:name="OVERHEIDop.indiener">P.H. Omtzigt</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de leden Omtzigt en Voordewind over de meest krachtige veroordeling van IS</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