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491
      <text:tab/>MOTIE VAN HET LID SJOERDSMA C.S.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constaterende dat Nederland de hulp aan Afghanistan komend jaar afbouwt, terwijl andere bondgenoten hun hulp op peil houden;</text:p>
      <text:p text:style-name="ifm_p_mt.3.76mm_ifm">overwegende dat de Inspectie Ontwikkelingssamenwerking en Beleidsevaluatie concludeert dat een langdurige presentie en inzet in fragiele landen als Afghanistan onontbeerlijk is voor het bereiken van resultaat;</text:p>
      <text:p text:style-name="ifm_p_mt.3.76mm_ifm">overwegende dat lokale interventies bijdragen aan het verbeteren van vrouwenrechten en de toegang tot het recht;</text:p>
      <text:p text:style-name="ifm_p_mt.3.76mm_ifm">overwegende dat andere landen het Nederlandse rechtsstaatprogramma in Kunduz niet zullen overnemen;</text:p>
      <text:p text:style-name="ifm_p_mt.3.76mm_ifm">verzoekt de regering, het Kunduz-rechtsstaatprogramma niet af te bouwen, maar na 2014 onverminderd voort te zetten, gelijk aan de looptijd van het Meerjarig Strategisch Plan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Van Ojik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5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5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ing internationaal terrorisme; Motie; Motie van het lid Sjoerdsma c.s. over niet afbouwen van het Kunduz-rechtsstaatprogramma</dc:title>
    <meta:user-defined meta:name="OVERHEIDop.ParlID/DC.identifier">kst-27925-491</meta:user-defined>
    <meta:user-defined meta:name="OVERHEIDop.ondernummer">491</meta:user-defined>
    <meta:user-defined meta:name="DCTERMS.W3CDTF/DCTERMS.available">2014-06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Sjoerdsma c.s. over niet afbouwen van het Kunduz-rechtsstaatprogramma</meta:user-defined>
    <meta:user-defined meta:name="OVERHEIDop.Parlementair/DC.type">Kamerstuk</meta:user-defined>
    <meta:user-defined meta:name="OVERHEIDop.indiener">J.S. Voordewind</meta:user-defined>
    <meta:user-defined meta:name="OVERHEIDop.indiener">A. van Ojik</meta:user-defined>
    <meta:user-defined meta:name="OVERHEIDop.indiener">C.G. van der Staaij</meta:user-defined>
    <meta:user-defined meta:name="OVERHEIDop.indiener">S.W. Sjoerdsma</meta:user-defined>
    <meta:user-defined meta:name="OVERHEIDop.vergaderjaar">2013-2014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Sjoerdsma c.s. over niet afbouwen van het Kunduz-rechtsstaat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