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4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488<text:tab/>BRIEF VAN DE MINISTER VAN DEFENSIE</text:h>
      <text:p text:style-name="ifm_p_mt.3.76mm_ifm">Aan de Voorzitter van de Tweede Kamer der Staten-Generaal</text:p>
      <text:p text:style-name="ifm_p_mt.3.76mm_ifm">Den Haag, 11 december 2013</text:p>
      <text:p text:style-name="ifm_p_mt.3.76mm_ifm">Tijdens het algemeen overleg «Bestrijding Internationaal Terrorisme» van 21 maart 2013 (Kamerstuk 27 925, nr. 479) is gesproken over de eindevaluatie van de geïntegreerde politietrainingsmissie in Afghanistan. Bij artikel 100-operaties volgt een evaluatie van de missie binnen zes maanden na beëindiging. In het overleg is daarom toegezegd dat de Kamer de eindevaluatie voor het einde van dit jaar zou ontvangen.</text:p>
      <text:p text:style-name="ifm_p_mt.3.76mm_ifm">Mede namens de Minister van Buitenlandse Zaken, de Minister voor Buitenlandse Handel en Ontwikkelingssamenwerking en de Minister van Veiligheid en Justitie, meld ik u dat het niet mogelijk is gebleken de eindevaluatie, inclusief de externe toetsing, binnen de gestelde termijn te voltooien. De Kamer zal de eindevaluatie half januari 2014 ontvang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925, nr. 488<text:tab/><text:page-number text:select-page="current"/></text:p>
      </style:footer>
    </style:master-page>
    <style:master-page xmlns:sdu-fn="http://schema.sdu.nl/2011/07/functions" style:name="Landscape" style:page-layout-name="landscape-margin-text">
      <style:footer>
        <text:p text:style-name="footer">Tweede Kamer, vergaderjaar 2013-2014, 27 925, nr. 4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rijding internationaal terrorisme; Brief regering; Uitstelbrief eindevaluatie geïntegreerde politietrainingsmissie in Afghanistan</dc:title>
    <meta:user-defined meta:name="OVERHEIDop.ParlID/DC.identifier">kst-27925-488</meta:user-defined>
    <meta:user-defined meta:name="OVERHEIDop.ondernummer">488</meta:user-defined>
    <meta:user-defined meta:name="DCTERMS.W3CDTF/DCTERMS.available">2013-12-18</meta:user-defined>
    <meta:user-defined meta:name="OVERHEIDop.KamerstukTypen/DC.type">Brief</meta:user-defined>
    <meta:user-defined meta:name="OVERHEIDop.dossiernummer">27925</meta:user-defined>
    <meta:user-defined meta:name="OVERHEIDop.documenttitel">Uitstelbrief eindevaluatie geïntegreerde politietrainingsmissie in Afghanistan</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Uitstelbrief eindevaluatie geïntegreerde politietrainingsmissie in Afghanistan</meta:user-defined>
    <meta:user-defined meta:name="OVERHEIDop.publicationName">Kamerstuk</meta:user-defined>
    <meta:user-defined meta:name="OVERHEID.Organisatietype/OVERHEID.organisationType">staten generaal</meta:user-defined>
    <meta:user-defined meta:name="DCTERMS.W3CDTF/DCTERMS.issued">2013-12-1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