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48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485
      <text:tab/>BRIEF VAN DE MINISTER VAN BUITENLANDSE ZAKEN</text:h>
      <text:p text:style-name="ifm_p_mt.3.76mm_ifm">Aan de Voorzitter van de Tweede Kamer der Staten-Generaal</text:p>
      <text:p text:style-name="ifm_p_mt.3.76mm_ifm">Den Haag, 25 september 2013</text:p>
      <text:p text:style-name="ifm_p_mt.3.76mm_ifm">Graag bied ik u hierbij, mede namens de minister van Defensie, de reactie aan op het verzoek van de vaste commissie voor Defensie van 12 september 2013 om de achterliggende rapporten van de post-missiebeoordeling SFIR aan uw Kamer te doen toekomen.</text:p>
      <text:p text:style-name="ifm_p_mt.3.76mm_ifm">Met verwijzing naar dit verzoek doe ik u hierbij het eindrapport «Projectevaluaties Al-Muthanna SFIR (2003–2005)» en het rapport «Muthanna Province Overview» toekomen<text:note text:id="ID-255785-d37e99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 In het eindrapport zijn persoonsgegevens onleesbaar gemaakt uit veiligheids- en privacyoverwegingen. Het eindrapport «Projectevaluaties» beschrijft de nog zichtbare effecten van 21 van de in totaal circa 600 door SFIR uitgevoerde projecten<text:note text:id="ID-255785-d37e107" text:note-class="footnote"><text:note-citation text:label="2 ">2</text:note-citation><text:note-body><text:p text:style-name="ifm_p_font.normal_size.6.93pt_mt..5mm_indent.-0.1161in_mleft.0.1161in_ifm">Ter inzage gelegd bij het Centraal Informatiepunt Tweede Kamer</text:p></text:note-body></text:note>. SFIR heeft deze projecten tussen 2003 en 2005 uitgevoerd ter ondersteuning van de hoofddoelstelling van de missie: het creëren van een veilige en stabiele omgeving in de Iraakse provincie Al Muthanna om daarmee economische en politieke wederopbouw mogelijk te maken.</text:p>
      <text:p text:style-name="ifm_p_mt.5.08mm_ifm">De Minister van Buitenlandse Zaken,<text:line-break/>F.C.G.M.<text:s/>Timmer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7 925, nr. 4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7 925, nr. 4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trijding internationaal terrorisme; Brief regering; Reactie op verzoek commissie om de achterliggende rapporten van de post-missiebeoordeling SFIR</dc:title>
    <meta:user-defined meta:name="OVERHEIDop.ParlID/DC.identifier">kst-27925-485</meta:user-defined>
    <meta:user-defined meta:name="OVERHEIDop.ondernummer">485</meta:user-defined>
    <meta:user-defined meta:name="DCTERMS.W3CDTF/DCTERMS.available">2013-10-14</meta:user-defined>
    <meta:user-defined meta:name="OVERHEIDop.KamerstukTypen/DC.type">Brief</meta:user-defined>
    <meta:user-defined meta:name="OVERHEIDop.dossiernummer">27925</meta:user-defined>
    <meta:user-defined meta:name="OVERHEIDop.documenttitel">Reactie op verzoek commissie om de achterliggende rapporten van de post-missiebeoordeling SFIR</meta:user-defined>
    <meta:user-defined meta:name="OVERHEIDop.Parlementair/DC.type">Kamerstuk</meta:user-defined>
    <meta:user-defined meta:name="OVERHEIDop.indiener">F.C.G.M. Timmermans</meta:user-defined>
    <meta:user-defined meta:name="OVERHEIDop.vergaderjaar">2013-2014</meta:user-defined>
    <meta:user-defined meta:name="OVERHEIDop.dossiertitel">Bestrijding internationaal terrorism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trijding internationaal terrorisme; Brief regering; Reactie op verzoek commissie om de achterliggende rapporten van de post-missiebeoordeling SFI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25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