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81
      <text:tab/>BRIEF VAN DE MINISTER VAN DEFENSIE</text:h>
      <text:p text:style-name="ifm_p_mt.3.76mm_ifm">Aan de Voorzitter van de Tweede Kamer der Staten-Generaal</text:p>
      <text:p text:style-name="ifm_p_mt.3.76mm_ifm">Den Haag, 7 juni 2013</text:p>
      <text:p text:style-name="ifm_p_mt.3.76mm_ifm">Hierbij reageer ik, mede namens de minister van Buitenlandse Zaken, op het verzoek van de vaste commissie voor Defensie om de Kamer te informeren wanneer de rapportage over de <text:span text:style-name="ifm_span_font.italic_ifm">redeployment</text:span> van de politietrainingsmissie in Afghanistan naar de Kamer wordt gestuurd (verzoek van 16 mei 2013).</text:p>
      <text:p text:style-name="ifm_p_mt.3.76mm_ifm">In de stand van zakenbrief van de politietrainingsmissie van 26 april jl. (Kamerstuk 27 925, nr. 480) is de aanpak van de <text:span text:style-name="ifm_span_font.italic_ifm">redeployment </text:span>kort beschreven. In de volgende stand van zakenbrief, die de Kamer in augustus tegemoet kan zien, worden het <text:span text:style-name="ifm_span_font.italic_ifm">redeploymentplan</text:span> en de stand van zaken beschreven. Het verloop van de <text:span text:style-name="ifm_span_font.italic_ifm">redeployment</text:span> vanuit Kunduz zal worden beschreven in de eindevaluatie van de geïntegreerde politietrainingsmissie die voor het eind van het jaar aan de Kamer wordt gestuurd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5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5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internationaal terrorisme; Brief regering; Reactie op verzoek van de vaste commissie voor Defensie om de Kamer te informeren over de rapportage over de redeployment van de politietrainingsmissie in Afghanistan</dc:title>
    <meta:user-defined meta:name="OVERHEIDop.ParlID/DC.identifier">kst-27925-481</meta:user-defined>
    <meta:user-defined meta:name="OVERHEIDop.ondernummer">481</meta:user-defined>
    <meta:user-defined meta:name="DCTERMS.W3CDTF/DCTERMS.available">2013-06-19</meta:user-defined>
    <meta:user-defined meta:name="OVERHEIDop.KamerstukTypen/DC.type">Brief</meta:user-defined>
    <meta:user-defined meta:name="OVERHEIDop.dossiernummer">27925</meta:user-defined>
    <meta:user-defined meta:name="OVERHEIDop.documenttitel">Reactie op verzoek van de vaste commissie voor Defensie om de Kamer te informeren over de rapportage over de redeployment van de politietrainingsmissie in Afghanista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2-2013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Reactie op verzoek van de vaste commissie voor Defensie om de Kamer te informeren over de rapportage over de redeployment van de politietrainingsmissie in Afghan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