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7
      <text:tab/>MOTIE VAN HET LID HACHCHI C.S. </text:h>
      <text:p text:style-name="ifm_p_ifm">Voorgesteld 4 april 2013</text:p>
      <text:p text:style-name="ifm_p_mt.3.76mm_ifm">De Kamer,</text:p>
      <text:p text:style-name="ifm_p_mt.3.76mm_ifm">gehoord de beraadslaging,</text:p>
      <text:p text:style-name="ifm_p_mt.3.76mm_ifm">constaterende dat Nederland sinds eind 2001 aanwezig is geweest in Afghanistan als onderdeel van de International Security Assistance Force (ISAF), als lead nation in Uruzgan en met de geïntegreerde politietrainingsmissie in Kunduz;</text:p>
      <text:p text:style-name="ifm_p_mt.3.76mm_ifm">constaterende dat de Nederlandse inzet zich richtte op handhaving van de veiligheid en de openbare orde in Afghanistan door onder andere versterking van de civiele politie en justitie;</text:p>
      <text:p text:style-name="ifm_p_mt.3.76mm_ifm">constaterende dat de behaalde resultaten in het licht van de Afghaanse context, het transitieproces en de beschikbare middelen positief zijn, maar dat internationale steun voor Afghanistan onontbeerlijk blijft;</text:p>
      <text:p text:style-name="ifm_p_mt.3.76mm_ifm">overwegende dat Nederland door de verbondenheid van ruim tien jaar met Afghanistan ook na de overdracht van de verantwoordelijkheid voor veiligheid in 2014 blijvend betrokken dient te zijn bij de versterking van de Afghaanse rechtsstaat;</text:p>
      <text:p text:style-name="ifm_p_mt.3.76mm_ifm">verzoekt de regering, na 2014 de ontwikkelingsrelatie met Afghanistan als partnerland minimaal op peil te houden of te intensiveren en het «rule of law»-programma voort te zetten,</text:p>
      <text:p text:style-name="ifm_p_mt.3.76mm_ifm">en gaat over tot de orde van de dag.</text:p>
      <text:p text:style-name="ifm_p_mt.3.76mm_ifm">Hachchi</text:p>
      <text:p text:style-name="ifm_p_ifm">Sjoerdsma</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7<text:tab/><text:page-number text:select-page="current"/></text:p>
      </style:footer>
    </style:master-page>
    <style:master-page xmlns:sdu-fn="http://schema.sdu.nl/2011/07/functions" style:name="Landscape" style:page-layout-name="landscape-margin-text">
      <style:footer>
        <text:p text:style-name="footer">Tweede Kamer, vergaderjaar 2012-2013, 27 92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Motie; Motie van het lid Hachchi c.s. over het voortzetten van de ontwikkelingsrelatie met Afghanistan na 2014</dc:title>
    <meta:user-defined meta:name="OVERHEIDop.ParlID/DC.identifier">kst-27925-477</meta:user-defined>
    <meta:user-defined meta:name="OVERHEIDop.ondernummer">477</meta:user-defined>
    <meta:user-defined meta:name="DCTERMS.W3CDTF/DCTERMS.available">2013-04-05</meta:user-defined>
    <meta:user-defined meta:name="OVERHEIDop.KamerstukTypen/DC.type">Motie</meta:user-defined>
    <meta:user-defined meta:name="OVERHEIDop.dossiernummer">27925</meta:user-defined>
    <meta:user-defined meta:name="OVERHEIDop.documenttitel">Motie van het lid Hachchi c.s. over het voortzetten van de ontwikkelingsrelatie met Afghanistan na 2014</meta:user-defined>
    <meta:user-defined meta:name="OVERHEIDop.Parlementair/DC.type">Kamerstuk</meta:user-defined>
    <meta:user-defined meta:name="OVERHEIDop.indiener">S.W. Sjoerdsma</meta:user-defined>
    <meta:user-defined meta:name="OVERHEIDop.indiener">A. van Ojik</meta:user-defined>
    <meta:user-defined meta:name="OVERHEIDop.indiener">J.S. Voordewind</meta:user-defined>
    <meta:user-defined meta:name="OVERHEIDop.indiener">W. Hachchi</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Hachchi c.s. over het voortzetten van de ontwikkelingsrelatie met Afghanistan na 2014</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