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4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474
      <text:tab/>MOTIE VAN HET LID VAN BOMMEL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constaterende dat de regering besloten heeft de trainingsmissie in Kunduz per 1 juli 2013 te beëindigen;</text:p>
      <text:p text:style-name="ifm_p_mt.3.76mm_ifm">constaterende dat de inzet van de vier F-16's vanaf de militaire basis in Mazar-e-Sharif desondanks doorgaat onder het huidige mandaat;</text:p>
      <text:p text:style-name="ifm_p_mt.3.76mm_ifm">overwegende dat de inzet van F-16's in Afghanistan omstreden is en geregeld tot veel burgerdoden leidt;</text:p>
      <text:p text:style-name="ifm_p_mt.3.76mm_ifm">verzoekt de regering, de inzet van de vier F-16's in Afghanistan tegelijk met de politietrainingsmissie in Kunduz te beëindig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5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5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rijding internationaal terrorisme; Motie; Motie van het lid Van Bommel over de inzet van F-16's tegelijkertijd met de trainingsmissie beëindigen</dc:title>
    <meta:user-defined meta:name="OVERHEIDop.ParlID/DC.identifier">kst-27925-474</meta:user-defined>
    <meta:user-defined meta:name="OVERHEIDop.ondernummer">474</meta:user-defined>
    <meta:user-defined meta:name="DCTERMS.W3CDTF/DCTERMS.available">2013-04-05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Van Bommel over de inzet van F-16's tegelijkertijd met de trainingsmissie beëindigen</meta:user-defined>
    <meta:user-defined meta:name="OVERHEIDop.Parlementair/DC.type">Kamerstuk</meta:user-defined>
    <meta:user-defined meta:name="OVERHEIDop.indiener">H. van Bommel</meta:user-defined>
    <meta:user-defined meta:name="OVERHEIDop.vergaderjaar">2012-2013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Van Bommel over de inzet van F-16's tegelijkertijd met de trainingsmissie beëi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Openbare orde en veiligheid | Terrorisme</meta:user-defined>
    <meta:user-defined meta:name="OVERHEID.Informatietype/DC.type">officiële publicatie</meta:user-defined>
    <meta:user-defined meta:name="OVERHEIDop.versieInformatie"/>
  </office:meta>
</office:document-meta>
</file>