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4
      <text:tab/>BRIEF VAN DE MINISTER VAN BUITENLANDSE ZAKEN</text:h>
      <text:p text:style-name="ifm_p_mt.3.76mm_ifm">Aan de Voorzitter van de Tweede Kamer der Staten-Generaal</text:p>
      <text:p text:style-name="ifm_p_mt.3.76mm_ifm">Den Haag, 7 augustus 2012</text:p>
      <text:p text:style-name="ifm_p_mt.3.76mm_ifm">Hierbij informeer ik u over de benoeming door de NAVO van de Nederlander Maurits Jochems tot de nieuwe Senior Civiele Vertegenwoordiger (SCR) bij de <text:span text:style-name="ifm_span_font.italic_ifm">International Security Assistance Force</text:span> (ISAF) in Afghanistan. Vanaf half oktober neemt hij de taken over van de huidige SCR, Simon Gass. Samen met de militaire commandant van ISAF, de Amerikaanse generaal John Allen, staat Maurits Jochems als SCR de komende twee jaar aan het hoofd van de NAVO-missie in Afghanista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64<text:tab/><text:page-number text:select-page="current"/></text:p>
      </style:footer>
    </style:master-page>
    <style:master-page xmlns:sdu-fn="http://schema.sdu.nl/2011/07/functions" style:name="Landscape" style:page-layout-name="landscape-margin-text">
      <style:footer>
        <text:p text:style-name="footer">Tweede Kamer, vergaderjaar 2011-2012, 27 92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rijding internationaal terrorisme; Brief regering; Benoeming Senior Civiele Vertegenwoordiger ISAF Afghanistan</dc:title>
    <meta:user-defined meta:name="OVERHEIDop.ParlID/DC.identifier">kst-27925-464</meta:user-defined>
    <meta:user-defined meta:name="OVERHEIDop.ondernummer">464</meta:user-defined>
    <meta:user-defined meta:name="DCTERMS.W3CDTF/DCTERMS.available">2012-08-09</meta:user-defined>
    <meta:user-defined meta:name="OVERHEIDop.KamerstukTypen/DC.type">Brief</meta:user-defined>
    <meta:user-defined meta:name="OVERHEIDop.dossiernummer">27925</meta:user-defined>
    <meta:user-defined meta:name="OVERHEIDop.documenttitel">Benoeming Senior Civiele Vertegenwoordiger ISAF Afghanistan</meta:user-defined>
    <meta:user-defined meta:name="OVERHEIDop.Parlementair/DC.type">Kamerstuk</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Benoeming Senior Civiele Vertegenwoordiger ISAF Afghanistan</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