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42
                  </text:p>
          </table:table-cell>
          <table:table-cell office:value-type="string" table:number-columns-spanned="2" table:style-name="parlementair.kopcel_last">
            <text:p text:style-name="headtable.stuktitel"> BRIEF VAN DE MINISTERS VAN BUITENLANDSE ZAKEN EN VAN DEFENSIE
            </text:p>
            <text:p text:style-name="headtable.datum"/>
          </table:table-cell>
          <table:covered-table-cell/>
        </table:table-row>
      </table:table>
      <text:p text:style-name="algemeen">Aan de Voorzitter van de Tweede Kamer der Staten-Generaal</text:p>
      <text:p text:style-name="algemeen">Den Haag, 14 november 2011</text:p>
      <text:p text:style-name="algemeen">Hierbij bieden wij u de reactie aan op het verzoek van de vaste commissies voor Buitenlandse Zaken en voor Defensie van 2 november
                  2011 inzake een audit over de Eindevaluatie Nederlandse ISAF-missie Uruzgan 2006–2010.
               </text:p>
      <text:p text:style-name="algemeen">Op 2 november hebben de vaste commissies voor Buitenlandse Zaken en voor Defensie de ministers van Buitenlandse Zaken en Defensie
                  verzocht te bevorderen dat de auditdiensten van beide ministeries een audit uitvoeren over de «Eindevaluatie Nederlandse ISAF-missie
                  in Uruzgan 2006–2010», en deze audit uiterlijk 30 november aan de Kamer doen toekomen. Aan dit verzoek van de Kamer zal worden
                  voldaan. De evaluatie zal worden onderzocht conform de controle van de niet-financiële informatie zoals verwoord in de Regeling periodiek evaluatieonderzoek en beleidsinformatie 2006. De audit zal resulteren
                  in een rapport van bevindingen.
               </text:p>
      <text:p text:style-name="ondertekening">De minister van Buitenlandse Zaken,</text:p>
      <text:p text:style-name="ondertekening.end">U. Rosenthal </text:p>
      <text:p text:style-name="ondertekening"> De minister van Defensie,</text:p>
      <text:p text:style-name="ondertekening.end"> 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5, Nr. 4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