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4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7 oktober 2011</text:p>
      <text:p text:style-name="algemeen">Hierbij bied ik u aan, mede namens de Minister van Veiligheid en Justitie, de reactie op het verzoek van de vaste commissie
                  voor Buitenlandse Zaken van 12 september 2011 met kenmerk 2011Z17219/2011D42888 inzake de uitspraken van de Commissaris voor de Mensenrechten van de Raad van Europa over mensenrechtenschendingen begaan
                  in de context van terrorismebestrijding.
               </text:p>
      <text:p text:style-name="algemeen">De Nederlandse regering zet zich bilateraal en multilateraal in voor effectieve internationale samenwerking om het kwaad van
                  het terrorisme een halt te roepen. De internationale gemeenschap staat voor de uitdaging om terroristische netwerken en eenlingen
                  te bestrijden die doelbewust proberen met niets ontziend geweld de maatschappij te ontwrichten en de internationale rechtsorde
                  te ondermijnen.
               </text:p>
      <text:p text:style-name="algemeen">Thomas Hammarberg stelt in zijn «mensenrechten-blog» dat Europese landen, in hun streven terrorisme te bestrijden, de mensenrechten
                  op ernstige wijze hebben geschonden. Hij baseert zijn uitspraken op bestaand onderzoek dat Dick Marty, als rapporteur van
                  het Parlementair Assemblee van de Raad van Europa, in 2006 verrichtte naar de betrokkenheid van Europese landen bij de illegale
                  detentie, transport en verhoor van terreurverdachten door de CIA. In dit onderzoek werd diverse lidstaten van de Raad van
                  Europa verweten dat zij hieraan medewerking zouden hebben verleend. Hammarberg toont zich daarnaast zeer kritisch over de
                  wijze waarop de landen die in het rapport van Dick Marty werden genoemd, onderzoek hebben verricht naar de bevindingen. Thomas
                  Hammarberg baseert zijn uitspraken echter niet op nieuwe informatie of recente onderzoeken. Er is geen sprake van een nieuw
                  rapport over geheime detentiecentra zoals wordt gesuggereerd in het artikel op nu.nl.
               </text:p>
      <text:p text:style-name="algemeen">Volgens de Nederlandse regering moet de bestrijding van terrorisme geschieden binnen de kaders van de rechtsstaat en met respect
                  voor de mensenrechten en de fundamentele vrijheden van burgers. De Nederlandse regering heeft zich altijd uitgesproken tegen
                  het overbrengen van op onrechtmatige wijze gedetineerde terrorismeverdachten. Ook heeft de Nederlandse regering het gebruik
                  van geheime detentiecentra met klem afgewezen.
               </text:p>
      <text:p text:style-name="algemeen">In lijn met dit standpunt heeft Nederland zowel bilateraal als in EU-kader aangedrongen op grondig onderzoek door de nationale
                  autoriteiten naar de vermeende betrokkenheid van Europese overheden naar de bevindingen van Dick Marty. In meerdere van de
                  door Hammarberg genoemde landen heeft (parlementair) onderzoek plaatsgevonden.
               </text:p>
      <text:p text:style-name="algemeen">Het beeld dat door Hammarberg wordt neergezet, namelijk dat er in Europa bij de bestrijding van terrorisme onvoldoende aandacht
                  zou zijn voor mensenrechten herken ik niet. Tegenover de dreiging van terroristen, die zelf geen enkel middel schuwen en niet
                  aarzelen talloze onschuldige slachtoffers te maken, wordt steeds met een grote mate van zorgvuldigheid en met inachtneming
                  van de mensenrechten en de rechtstatelijke beginselen opgetreden.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5, Nr. 4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