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4
                  </text:p>
          </table:table-cell>
          <table:table-cell office:value-type="string" table:number-columns-spanned="2" table:style-name="parlementair.kopcel_last">
            <text:p text:style-name="headtable.stuktitel"> BRIEF VAN DE MINISTERS VAN DEFENSIE EN VAN BUITENLANDSE ZAKEN
            </text:p>
            <text:p text:style-name="headtable.datum"/>
          </table:table-cell>
          <table:covered-table-cell/>
        </table:table-row>
      </table:table>
      <text:p text:style-name="algemeen">Aan de Voorzitter van de Tweede Kamer der Staten-Generaal</text:p>
      <text:p text:style-name="algemeen">Den Haag, 6 april 2011</text:p>
      <text:p text:style-name="algemeen">Naar aanleiding van uw verzoek van 5 april jl. over kwartiermakers voor Afghanistan (kenmerk 2011Z07141/2011D17733) informeren wij u als volgt.
               </text:p>
      <text:p text:style-name="algemeen">In de antwoorden op Kamervragen over uitzending van de geïntegreerde politietrainingsmissie naar Afghanistan van 24 januari
                  jl. (Kamerstuk 27 925, nr. 418, vraag nr. 210) werd gemeld dat de voorbereiding van de Nederlandse ontplooiing in beginsel half maart 2011 start en dat
                  de <text:span text:style-name="cur">deployment</text:span>-eenheid zou bestaan uit ongeveer 90 personen. Inmiddels zijn de verdere logistieke voorbereidingen voor de ontplooiing van
                  de politietrainingsmissie begonnen. De kwartiermakers hebben slechts de taak om logistieke en infrastructurele voorbereidingen
                  te treffen voor de ontplooiing van de politietrainingsmissie, en noodzakelijk materieel inzetgereed te maken. Het sturen van
                  kwartiermakers is noodzakelijk om de missie tijdig te kunnen laten beginnen. Daarbij worden geen onomkeerbare stappen gezet.
                  Zoals gemeld in de brief van 28 maart jl. (Kamerstuk 27 925, nr. 425) begint de politietrainingsmissie deze zomer met de praktijkbegeleiding en de aanvullende training door POMLTs in het district
                  Kunduz, in en rondom de hoofdstad van de provincie.
               </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