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juli 2011</text:p>
      <text:p text:style-name="algemeen">Graag informeer ik uw Kamer over mijn eerste bezoek aan Afghanistan op 3, 4 en 6 juli jl.. Tijdens dit bezoek dat in het teken
                  stond van de start van de geïntegreerde politietrainingsmissie heb ik in Kaboel gesprekken gevoerd met president Karzai, minister
                  van Buitenlandse Zaken Rassoul, minister van Binnenlandse Zaken Bismillah Khan, commandant van de <text:span text:style-name="cur">International Security Assistance Force</text:span> (ISAF) generaal Petraeus, commandant van de <text:span text:style-name="cur">NATO Training Mission-Afghanistan</text:span> (NTM-A) generaal Caldwell, NAVO Senior Civiel Vertegenwoordiger Gass en Speciaal Vertegenwoordiger van de EU Usackas. Daarnaast
                  heb ik de geïntegreerde politietrainingsmissie in de noordelijke provincie Kunduz bezocht.
               </text:p>
      <text:p text:style-name="tussenkop"><text:span text:style-name="tussenkop_vet">Kaboel</text:span></text:p>
      <text:p text:style-name="algemeen">Tijdens de gesprekken in Kaboel heb ik het belang van een zorgvuldige overdracht van verantwoordelijkheden aan de Afghaanse
                  autoriteiten benadrukt, waarbij behalve veiligheid ook aandacht moet zijn voor zaken als goed bestuur, het tegengaan van corruptie,
                  <text:span text:style-name="cur">rule of law</text:span> en mensenrechten. In dat kader heb ik de Afghaanse regering opgeroepen tot een spoedige oplossing van de crisis rondom de
                  Kabul Bank en de parlementaire crisis. Ik heb erop gewezen dat de Afghaanse overheid het vertrouwen van de Afghanen moet verdienen
                  door te laten zien dat de overheid er echt voor de bevolking is. In dat licht is democratisering en een snelle oplossing van
                  de parlementaire crisis essentieel. Ook heb ik benadrukt dat regionale samenwerking met buurlanden van het allergrootste belang
                  is voor duurzame stabiliteit. Ten aanzien van het politieke vredesproces heb ik minister van Buitenlandse Zaken Rassoul geïnformeerd
                  over het besluit van de Nederlandse regering om een financiële bijdrage (ad € 2 mln) te leveren aan het Afghaanse re-integratie
                  programma <text:span text:style-name="cur">Afghan Peace and Reconciliation Program </text:span>(APRP) ter ondersteuning van het Afghaans geleide verzoeningsproces. Deze bijdrage maakt onderdeel uit van de toezegging aan
                  de Kamer om dat de regering zich sterk zal maken voor een gebundelde internationale inspanning het verzoeningsproces in Afghanistan
                  te bevorderen. Bij President Karzai heb ik ook de algemene situatie van bekeerlingen aangekaart.
               </text:p>
      <text:p text:style-name="algemeen">Alle gesprekspartners verwelkomden de Nederlandse geïntegreerde politietrainingsmissie, die goed past in het transitieproces
                  waarbij steeds meer verantwoordelijkheden bij de Afghaanse autoriteiten worden belegd. President Karzai bevestigde dat in
                  het kader van het transitieproces er meer geïnvesteerd moet worden in goed bestuur, <text:span text:style-name="cur">rule of law</text:span> en mensenrechten. Ook werd alom begrip getoond voor de Nederlandse inzet gericht op het bewerkstelligen van kwalitatieve
                  capaciteitsopbouw van de Afghaanse civiele politie. Minister van Binnenlandse Zaken Bismillah Khan onderstreepte het belang
                  van kwalitatieve capaciteitsopbouw van de politie, met name op het gebied van alfabetisering en leiderschapsontwikkeling.
                  Aanvullend daarop was hij zeer positief over de Nederlandse rol en bijdrage aan de stabilisering en ontwikkeling van Afghanistan.
                  De Nederlandse inzet in Uruzgan is bijzonder effectief geweest. Met vertrouwen wordt dan ook uitgekeken naar de Nederlandse
                  bijdrage aan de transitie en training van civiele politie in Kunduz.
               </text:p>
      <text:p text:style-name="alineagroep">Ook commandant ISAF, generaal Petraeus, sprak veel waardering uit voor de Nederlandse politietrainingsmissie in Kunduz. Generaal
                     Petraeus zei de Nederlandse focus op kwaliteit en het verlengen van de trainingsduur te steunen.
                  </text:p>
      <text:p text:style-name="alineagroep.end">EU speciaal vertegenwoordiger Usackas pleitte voor een langere termijn committering van de EU aan Afghanistan. Usackas benadrukte
                     de sterk verbeterde samenwerking tussen EUPOL en de NAVO trainingsmissie NTM-A, maar maakte duidelijk dat er ook na 2014 nog
                     behoefte zal zijn aan verdere training en mentoring van Afghaanse civiele politie. Ik heb aangegeven dat de Nederlandse inzet
                     zich nu richt op het transitieproces dat in 2014 voltooid zal moeten zijn. Aan langere termijn relaties (post-transitie) met
                     Afghanistan zullen duidelijke voorwaarden zullen moeten worden verbonden.
                  </text:p>
      <text:p text:style-name="tussenkop"><text:span text:style-name="tussenkop_vet">Kunduz</text:span></text:p>
      <text:p text:style-name="algemeen">In de provincie Kunduz heb ik uitgebreid gesproken met het management team van de Nederlandse politietrainingsmissie. Vooralsnog
                  wordt hard gewerkt aan het creëren van de juiste voorwaarden zodat in augustus de eerste politie mentoring teams (POMLTs)
                  aan de slag kunnen. In dat kader onderhoudt het management team nauwe contacten met de belangrijkste Afghaanse vertegenwoordigers
                  van de regering, zoals de gouverneur en de provinciale politiechef. Ook wordt in nauw overleg met de ambassade in Kaboel het
                  <text:span text:style-name="cur">rule of law</text:span> programma in Kunduz opgezet. In januari 2012 zullen conform plan Nederlandse trainers van start gaan met het geven van de
                  achtweekse basistraining.
               </text:p>
      <text:p text:style-name="algemeen">In mijn gesprek met de Duitse commandant van het PRT in Kunduz, kolonel Sabrautzki, werd de komst van Nederland en de samenwerking
                  tussen Nederland en Duitsland geprezen. Kolonel Sabrautzki bevestigde dat met de recente uitbreiding van de aanwezigheid van
                  het Afghaanse leger in Kunduz de provinciale civiele politie (<text:span text:style-name="cur">Afghan Uniformed Police</text:span> – AUP) zich toe kan leggen op civiele politietaken, zoals door Nederland als voorwaarde voor de politietrainingsmissie is
                  gesteld. Op het gebied van veiligheid gaf de leiding van het Duitse <text:span text:style-name="cur">Provincial Reconstruction Team</text:span> (PRT) aan dat de algemene veiligheidssituatie in Kunduz het laatste jaar verbeterd is. Oplettendheid blijft echter geboden.
               </text:p>
      <text:p text:style-name="tussenkop"><text:span text:style-name="tussenkop_vet">Inzet F16’s</text:span></text:p>
      <text:p text:style-name="algemeen">Graag maak ik van de gelegenheid gebruik om u mede namens de minister van Defensie te informeren dat door vertraging bij de
                  oplevering van de benodigde infrastructuur op het vliegveld van Mazar-e-Sharif de Nederlandse F16 jachtvliegtuigen later worden
                  verplaatst dan was voorzien.
               </text:p>
      <text:p text:style-name="algemeen">Naar verwachting zullen de toestellen op 1 november op Mazar-e-Sharif operationeel zijn. Tot die tijd zullen zij hun taken
                  vanaf <text:span text:style-name="cur">Kandahar Air Field</text:span> blijven uitvoeren en zullen zij daarvandaan de Nederlandse politietrainingsmissie in Kunduz ondersteunen onder de voorwaarden
                  zoals beschreven in de brieven aan de Kamer van 7 januari en 27 januari jl. (Kamerstuk 27 925 nr. 415 en nnr. 419).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