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5
               </text:p>
          </table:table-cell>
          <table:table-cell office:value-type="string" table:number-columns-spanned="2" table:style-name="parlementair.kopcel3">
            <text:p text:style-name="headtable.dossiertitel"> Bestrijding internationaal terrorism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1
                  </text:p>
          </table:table-cell>
          <table:table-cell office:value-type="string" table:number-columns-spanned="2" table:style-name="parlementair.kopcel_last">
            <text:p text:style-name="headtable.stuktitel"> MOTIE VAN DE LEDEN COHEN EN ROEMER
            </text:p>
            <text:p text:style-name="headtable.datum">Vastgesteld 27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onvoldoende vertrouwen bestaat in doel en opzet van de voorgenomen missie;</text:p>
      <text:p text:style-name="algemeen">verzoekt de regering haar besluit conform artikel 100 Grondwet inzake een politietrainingsmissie in Afghanistan in te trekken,</text:p>
      <text:p text:style-name="algemeen">en gaat over tot de orde van de dag.</text:p>
      <text:p text:style-name="alineagroep">Cohen</text:p>
      <text:p text:style-name="alineagroep.end">Roemer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925, Nr. 4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