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9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6 oktober 2010</text:p>
      <text:p text:style-name="algemeen">Met deze brief voldoe ik, mede namens de minister van Buitenlandse Zaken, aan het verzoek van de Kamer om te worden geïnformeerd
                  over de operationele verantwoordelijkheid van de Nederlandse commandant in ISAF voor gevangenen bij operaties waar troepen
                  van andere landen bij betrokken zijn. Deze brief is een aanvulling op de brief van minister van Defensie Van Middelkoop van
                  12 oktober 2010 over de uitzending van het televisieprogramma <text:span text:style-name="cur">Reporter </text:span>(kamerstuk 27 925, nr. 407).
               </text:p>
      <text:p text:style-name="tussenkop"><text:span text:style-name="tussenkop_cur">Mandaat en commandostructuur</text:span></text:p>
      <text:p text:style-name="algemeen">Afghanistan is een soevereine staat en als zodanig in beginsel zelf verantwoordelijk voor de gebeurtenissen op zijn grondgebied.
                  Op grond van de VN Veiligheidsraadresoluties 1368, 1510 en daaropvolgende resoluties behelst het mandaat van ISAF de ondersteuning
                  van de Afghaanse regering bij het handhaven van de veiligheid in Afghanistan. Afghaanse medewerkers van het Afghaanse leger
                  en de politie blijven altijd onder het gezag van de Afghaanse autoriteiten en zij worden niet onder bevel van ISAF gesteld.
                  
               </text:p>
      <text:p text:style-name="tussenkop"><text:span text:style-name="tussenkop_cur">Omgang met gedetineerden</text:span></text:p>
      <text:p text:style-name="algemeen">ISAF heeft onder meer de bevoegdheid onder bepaalde omstandigheden personen gevangen te nemen. Deze gevangenen worden in beginsel
                  binnen 96 uur overgedragen aan de Afghaanse autoriteiten. Tot het moment van overdracht zijn de deelnemende landen in ISAF
                  zelf verantwoordelijk voor de gevangenen die hun militairen hebben gemaakt en voor een correcte behandeling van deze gevangenen.
                  De Nederlandse regering heeft voorafgaand aan de ontplooiing in Uruzgan schriftelijke afspraken gemaakt met de Afghaanse regering
                  over de overdracht en behandeling van personen die Nederlandse militairen in Afghanistan gevangen nemen. Na overdracht aan
                  de Afghaanse autoriteiten blijft Nederland de overgedragen gevangenen volgen om toe te zien op een behandeling conform internationale
                  richtlijnen. ISAF of de aan ISAF deelnemende landen zijn niet verantwoordelijk voor Afghaanse personen die door het Afghaanse
                  leger of de politie gevangen zijn genomen.
               </text:p>
      <text:p text:style-name="tussenkop"><text:span text:style-name="tussenkop_cur">Verantwoordelijkheid van de internationale commandant</text:span></text:p>
      <text:p text:style-name="algemeen">In een multinationale operatie als ISAF zijn de bevoegdheden en verantwoordelijkheden van de internationale commandant over
                  militairen met een andere nationaliteit veelal beperkt. De commandant van ISAF en zijn ondercommandanten hebben geen bevoegdheid
                  om disciplinair of strafrechtelijk tegen troepen van een andere nationaliteit op te treden. Deze bevoegdheid blijft bij het
                  troepenleverende land in kwestie. Het troepenleverende land blijft zelf verantwoordelijk voor de eventuele vervolging van
                  militairen die worden verdacht van een strafbaar feit, bijvoorbeeld bij een verdenking van mishandeling van gevangenen. Afghaanse
                  militairen worden niet onder bevel van ISAF gesteld. Militairen van ISAF hebben daarom geen formele bevoegdheid om op te treden
                  bij eventuele misdragingen van Afghaanse militairen. Dat was ook de situatie van de Nederlandse commandant tijdens operatie
                  <text:span text:style-name="cur">Spin Ghar</text:span> in 2007. De Afghaanse regering is verantwoordelijk voor de disciplinaire maatregelen of strafrechtelijke vervolging van Afghaanse
                  militairen die worden verdacht van een strafbaar feit.
               </text:p>
      <text:p text:style-name="algemeen">Nederlandse militairen in Afghanistan hebben de instructie actie te ondernemen indien zij getuige zijn van mensenrechtenschendingen.
                  Zij dienen te trachten de mishandeling te stoppen en de gebeurtenissen te melden aan hun commandant. De handelwijze van Nederlandse
                  militairen in Afghanistan kan onder meer aan deze instructie worden getoetst. Of in een concreet geval sprake is van aansprakelijkheid
                  van een meerdere is afhankelijk van de specifieke feitelijke omstandigheden.
               </text:p>
      <text:p text:style-name="algemeen">Zoals ik u heb gemeld in mijn brief van 12 oktober jl. is het Openbaar Ministerie in Arnhem inmiddels een oriënterend onderzoek
                  gestart.
               </text:p>
      <text:p text:style-name="algemeen">Mocht meer informatie ter zake daartoe aanleiding geven, dan wordt u opnieuw geïnformeerd.</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5, Nr. 4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