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7 925
               </text:p>
          </table:table-cell>
          <table:table-cell office:value-type="string" table:number-columns-spanned="2" table:style-name="parlementair.kopcel3">
            <text:p text:style-name="headtable.dossiertitel"> Bestrijding internationaal terrorisme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08
                  </text:p>
          </table:table-cell>
          <table:table-cell office:value-type="string" table:number-columns-spanned="2" table:style-name="parlementair.kopcel_last">
            <text:p text:style-name="headtable.stuktitel"> BRIEF VAN DE MINISTER VAN BUITENLANDSE ZAKEN
            </text:p>
            <text:p text:style-name="headtable.datum">Vastgesteld </text:p>
          </table:table-cell>
          <table:covered-table-cell/>
        </table:table-row>
      </table:table>
      <text:p text:style-name="alineagroep.end">Aan de Voorzitter van de Tweede Kamer der Staten-Generaal</text:p>
      <text:p text:style-name="algemeen">Den Haag, 30 september 2010 </text:p>
      <text:p text:style-name="algemeen">Hierbij bied ik u een rapport aan getiteld «The Dutch Engagement in Uruzgan: 2006–2010. A TLO socio-political assessment».<text:note text:id="ID-83857-d27e124" text:note-class="footnote"><text:note-citation text:label="1">1</text:note-citation><text:note-body><text:p> Ter inzage gelegd bij het Centraal Informatiepunt van de Tweede Kamer der Staten-Generaal.</text:p></text:note-body></text:note> Het rapport staat onder embargo tot dinsdag 5 oktober a.s. 10.00 uur ’s ochtends (Nederlandse tijd).
               </text:p>
      <text:p text:style-name="algemeen">Dit rapport is het resultaat van een onderzoek door de onafhankelijke Afghaanse non-gouvernementele organisatie <text:span text:style-name="cur">The Liaison Office</text:span> (TLO) is verricht naar de impact van de Nederlandse missie gedurende de periode 2006–2010 en de perceptie daarvan onder de
                  bevolking in Uruzgan. 
               </text:p>
      <text:p text:style-name="ondertekening">De minister van Buitenlandse Zaken,</text:p>
      <text:p text:style-name="ondertekening.end">M. J. M. Verhage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7 925, Nr. 40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