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398
                  </text:p>
          </table:table-cell>
          <table:table-cell office:value-type="string" table:number-columns-spanned="2" table:style-name="parlementair.kopcel_last">
            <text:p text:style-name="headtable.stuktitel"> BRIEF VAN DE MINISTERS VAN BUITENLANDSE ZAKEN EN VAN DEFENSIE
            </text:p>
          </table:table-cell>
          <table:covered-table-cell/>
        </table:table-row>
      </table:table>
      <text:p text:style-name="algemeen">Aan de Voorzitter van de Tweede Kamer der Staten-Generaal</text:p>
      <text:p text:style-name="algemeen">Den Haag, 24 juni 2010</text:p>
      <text:p text:style-name="algemeen">Overeenkomstig het verzoek van de Kamer om regelmatig te worden geïnformeerd over de voortgang van de missie in Afghanistan,
                  doen wij u hierbij de periodieke stand van zakenbrief toekomen.
               </text:p>
      <text:p text:style-name="ondertekening">De minister van Buitenlandse Zaken,</text:p>
      <text:p text:style-name="ondertekening.end">M. J. M. Verhagen </text:p>
      <text:p text:style-name="ondertekening">De minister van Defensie,</text:p>
      <text:p text:style-name="ondertekening.end">E. van Middelkoop </text:p>
      <text:p text:style-name="tussenkop"><text:span text:style-name="tussenkop_vet">Inleiding</text:span></text:p>
      <text:p text:style-name="algemeen">Op 26 maart 2010 heeft de Kamer de laatste brief over de stand van zaken van de Nederlandse ISAF missie in Afghanistan ontvangen
                  (Tweede Kamer, vergaderjaar 2009–2010, 27 925, nr. 388). Deze nieuwe brief gaat in op de belangrijkste recente ontwikkelingen, met name ten aanzien van de voortgang van de <text:span text:style-name="cur">redeployment</text:span> en overdracht van taken van de <text:span text:style-name="cur">Task Force Uruzgan</text:span> (TFU) aan de opvolgers van het <text:span text:style-name="cur">Combined Team Uruzgan</text:span> (CTU). De regering zal in een separate brief ingaan op de motie van het Lid Peters c.s. (Tweede Kamer, vergaderjaar 2009–2010,
                  27 925, nr. 392). Een volgend kabinet zal een reactie dienen te geven op het verzoek van de SG NAVO, zoals verwoord in zijn brief aan de
                  minister-president van 4 februari 2010 (kamerstuk 27 925, nr. 381). 
               </text:p>
      <text:p text:style-name="algemeen">In de afgelopen periode zijn drie Nederlandse militairen in Uruzgan gesneuveld. Op 17 april zijn de korporaal van de mariniers
                  Jeroen Houweling en de marinier Marc Harders bij een aanslag met een geïmproviseerd explosief om het leven gekomen. Op 22 mei
                  is de korporaal der eerste klasse Luc Janzen bij een aanslag met een geïmproviseerd explosief om het leven gekomen. Bij deze
                  aanslag zijn ook een kapitein van het Franse leger en een Afghaanse tolk gesneuveld. Voorts zijn op 7 juni ook twee Australische
                  militairen van de TFU om het leven gekomen bij een aanslag met een geïmproviseerd explosief. De regering spreekt haar medeleven
                  uit aan de nabestaanden. De afgelopen tijd zijn bovendien tien Nederlandse militairen gewond geraakt bij de uitvoering van
                  hun werkzaamheden. De regering leeft met hen mee en spreekt haar respect en waardering uit voor de inzet van onze militairen.
                  
               </text:p>
      <text:p text:style-name="algemeen">Nederland zal tot eind juli als <text:span text:style-name="cur">lead nation</text:span> de ISAF verantwoordelijkheid voor Uruzgan blijven dragen. Na 1 augustus zal de aandacht uitgaan naar een efficiënte en veilige
                  <text:span text:style-name="cur">redeployment</text:span>. Wel zal Nederland na 1 augustus nog enkele maanden blijven investeren in een zorgvuldige overdracht, zodat de opvolgers
                  zoveel mogelijk gebruik kunnen maken van de door Nederland opgedane kennis en ervaring. De opvolging van de TFU is voor ISAF
                  een complexe aangelegenheid. Momenteel wordt in goed overleg toegewerkt naar de overdracht van de gebiedsverantwoordelijkheid
                  op 1 augustus aan een multinationaal <text:span text:style-name="cur">Combined Team Uruzgan</text:span> (CTU). De VS en Australië zullen met Singapore de voornaamste bijdragen leveren aan dit CTU, dat volledig onder ISAF valt
                  en onder leiding zal staan van een Amerikaanse kolonel. 
               </text:p>
      <text:p text:style-name="algemeen">Zoals in het algemeen overleg van 15 april jl. (kamerstuk 27 925, nr. 395) naar voren kwam, is het de ambitie van de regering om de overdracht maximaal te faciliteren. Momenteel wordt hiertoe intensief
                  overleg gevoerd met de NAVO, de Verenigde Staten, Australië, Frankrijk, Singapore en Slowakije. De NAVO heeft Nederland verzocht
                  enkele specifieke capaciteiten voor een beperkte periode na 1 augustus operationeel te houden. In dit kader zullen in Uruzgan
                  enkele Nederlandse civiele experts aanwezig blijven om het inkomende nieuwe Amerikaans/Australische <text:span text:style-name="cur">Provincial Reconstruction Team</text:span> (PRT) te adviseren over de wijze waarop Nederland de afgelopen periode in de provincie heeft geopereerd. Borging van een
                  goede kennisoverdracht en monitoring van lopende activiteiten zijn vanuit Nederlands perspectief daarbij essentieel. Daarnaast
                  heeft Nederland de NAVO toegezegd om in het kader van een verantwoorde overdracht gedurende de <text:span text:style-name="cur">redeployment</text:span> een aantal taken tijdelijk voort te zetten. Het gaat hierbij om het bemannen van het <text:span text:style-name="cur">Role 2</text:span> veldhospitaal en het uitvoeren van logistieke taken op en om het vliegveld van de basis in Tarin Kowt.
               </text:p>
      <text:p text:style-name="algemeen">In Afghanistan vindt in deze periode een aantal belangrijke evenementen plaats die de agenda van de Afghaanse regering voor
                  de komende jaren nader zullen bepalen. Tijdens de Londenconferentie op 28 januari jl. heeft president Karzai toegezegd op
                  een aantal belangrijke onderwerpen (o.m. verzoening, reïntegratie, goed bestuur, corruptiebestrijding) concrete overheidsplannen
                  te ontwikkelen, die tijdens de Kabulconferentie op 20 juli a.s. zullen worden gepresenteerd. Op het gebied van verzoening
                  en reïntegratie vond begin juni in Kabul een <text:span text:style-name="cur">National Consultative Peace Jirga</text:span> plaats die kaders vaststelde voor besprekingen tussen de Afghaanse regering en de gewapende oppositie. Een aanslag op de
                  openingsceremonie heeft het verloop van deze <text:span text:style-name="cur">vredesjirga</text:span> niet beïnvloed. Wel was het de directe aanleiding voor het ontslag van minister Hanif Atmar van Binnenlandse Zaken en directeur
                  Amrullah Saleh van de <text:span text:style-name="cur">National Department for Security</text:span>. Hun plaatsvervangers zijn voorlopig benoemd tot opvolgers. 
               </text:p>
      <text:p text:style-name="algemeen">Ondertussen is de politieke aandacht in Afghanistan volop gevestigd op de aanstaande parlementaire verkiezingen, die op 18 september
                  gehouden zullen worden. Over de organisatie van de verkiezingen zijn afspraken gemaakt tussen president Karzai en speciaal
                  VN-vertegenwoordiger De Mistura. 
               </text:p>
      <text:p text:style-name="algemeen">De regering zal op basis van het Toetsingskader 2009 de Nederlandse deelname aan ISAF in Uruzgan evalueren. Momenteel wordt
                  bezien op welke wijze de evaluatie het best vorm kan worden gegeven om voldoende recht te doen aan het 3D karakter van de
                  missie. 
               </text:p>
      <text:p text:style-name="tussenkop"><text:span text:style-name="tussenkop_cur">Overdracht en redeployment</text:span></text:p>
      <text:p text:style-name="algemeen">De taken van de <text:span text:style-name="cur">Redeployment Task Force</text:span> (RDTF) en de wijze waarop de <text:span text:style-name="cur">redeployment</text:span> wordt uitgevoerd zijn in de Kamerbrief van 16 april 2010 toegelicht (Tweede Kamer, vergaderjaar 2009–2010, 27 925, nr. 390). Om de terugtrekking van de Nederlandse eenheden mogelijk te maken wordt momenteel de RDTF op <text:span text:style-name="cur">Kandahar Airfield</text:span> en in Uruzgan ontplooid. Een deel van de RDTF is sinds april actief in Afghanistan om een schatting te maken van het noodzakelijke
                  onderhoud van het materieel na terugkomst in Nederland en om de omvang van het transport te inventariseren. 
               </text:p>
      <text:p text:style-name="algemeen">De overdracht van de Nederlandse TFU aan het <text:span text:style-name="cur">Combined Team Uruzgan</text:span> (CTU) is momenteel in volle gang. De commandant van het hoofdkwartier in <text:span text:style-name="cur">Regional Command South</text:span> (RC-South) heeft zogenaamde transitieteams in Tarin Kowt en op <text:span text:style-name="cur">Kandahar Airfield</text:span> geplaatst om de overdracht tot in detail uit te werken. De Nederlandse TFU richt zich momenteel op een beheerste en zorgvuldige
                  overdracht van kennis, netwerken en taken aan het CTU zodat de positieve ontwikkelingen in Uruzgan ook na het vertrek van
                  Nederland voortgezet kunnen worden en de veranderingen voor de bevolking van Uruzgan zo klein mogelijk worden gehouden. Australië,
                  Slowakije en Singapore zullen hun bijdrage in Uruzgan voortzetten onder het CTU, waarbij de algehele leiding voornamelijk
                  zal bestaan uit Australische en Amerikaanse officieren. Ook zullen enkele Afghaanse officieren in de staf van het CTU worden
                  geplaatst. 
               </text:p>
      <text:p text:style-name="algemeen">Ondanks de grote aandacht voor een goede overdracht zal het tijd vergen voordat de nieuwe internationale eenheden zelfstandig
                  beschikken over alle noodzakelijke kennis en vertrouwde contacten in Uruzgan. Hierdoor zal het de nodige inspanning en tijd
                  kosten voordat het nieuwe CTU en het nieuwe PRT optimaal kunnen presteren. Om dit overgangsproces te faciliteren en de effectiviteit
                  van het CTU in de beginperiode te vergroten heeft de NAVO Nederland verzocht om het CTU te ondersteunen met de voortzetting
                  van enkele activiteiten voor een beperkte periode na 1 augustus. Het gaat hierbij om Nederlandse civiele expertise die de
                  NAVO wil kunnen gebruiken ten behoeve van de overdracht van Nederland aan het nieuwe PRT. Dit zal met name de informatieoverdracht
                  aan het nieuwe PRT ten goede komen en niet zozeer gericht zijn op operationele inzet binnen het PRT zelf. De experts zullen
                  zich zo nodig buiten de militaire bases begeven. Bescherming zal in die gevallen worden verzorgd door de eenheden van de CTU.
                  Gelet op het belang van een goede kennisoverdracht en de continuïteit van ISAF heeft de regering besloten in ieder geval tijdelijk
                  enkele diplomatieke en ontwikkelingsexperts in Uruzgan beschikbaar te houden. 
               </text:p>
      <text:p text:style-name="algemeen">Daarnaast zal Nederland tot 1 november enkele ondersteunende voorzieningen blijven leveren. Het gaat hierbij voornamelijk
                  om taken op en rondom het vliegveld van Tarin Kowt en medische ondersteuning op de militaire bases van Tarin Kowt en Deh Rawod.
                  
               </text:p>
      <text:p text:style-name="algemeen">Als gevolg van de overdracht van de gebiedsverantwoordelijkheid aan het CTU per 1 augustus zal Nederland niet langer als <text:span text:style-name="cur">lead nation</text:span> de ondersteuning van de eigen RDTF operaties en die van partners verzorgen. Een <text:span text:style-name="cur">Multinational Base Command</text:span> wordt in Tarin Kowt opgericht om een groot deel van de taken over te nemen. De overdracht houdt niet alleen in dat een einde
                  komt aan de inzet van de Nederlandse <text:span text:style-name="cur">Battle Group</text:span> ook komt  per 1 augustus een einde aan de inzet van de Nederlandse <text:span text:style-name="cur">special forces</text:span> (Task Force 55). 
               </text:p>
      <text:p text:style-name="algemeen">In het kader van de <text:span text:style-name="cur">redeployment</text:span> is overleg gaande met Australië en de Verenigde Staten over de overname van materieel. Deze besprekingen worden de komende
                  weken afgerond. Een groot deel van de infrastructuur dat Nederland de afgelopen jaren heeft opgebouwd wordt zoals verwacht
                  door de coalitiepartners overgenomen waardoor de omvang van het te transporteren materieel naar Nederland afneemt. Op dit
                  moment is er geen aanleiding de financiële raming voor de <text:span text:style-name="cur">redeployment</text:span> aan te passen. Na de zomer zal de raming opnieuw worden bezien.
               </text:p>
      <text:p text:style-name="algemeen">De Nederlandse TFU-eenheden zullen hun taken, bevoegdheden en verantwoordelijkheden aan het CTU overdragen en zorgen dat het
                  materieel wordt ingeleverd bij de RDTF. Hierna keert het TFU personeel zo spoedig mogelijk terug naar Nederland. Volgens de
                  huidige planning zal hiermee vóór 1 augustus worden gestart en zal het personeel van de TFU en de Taskforce 55 ruim voor 1 december
                  terug zijn in Nederland. 
               </text:p>
      <text:p text:style-name="algemeen">Het materieel van de TFU wordt in de periode tussen augustus 2010 en mei 2011 getransporteerd naar Nederland. De RDTF zal
                  verreweg het grootste gedeelte van de werkzaamheden, waaronder de noodzakelijke konvooien over de weg, voor het einde van
                  2010 afronden. Het laatst achtergebleven materieel zal voor mei 2011 worden getransporteerd naar Nederland. De <text:span text:style-name="cur">redeployment</text:span> activiteiten in Uruzgan zullen in mei 2011 naar verwachting volledig zijn voltooid. Volgens de huidige plannen zal de verharding
                  van de landingsbaan in Tarin Kowt begin 2011 zijn voltooid. Vanaf dat moment  kunnen ook grotere vliegtuigen altijd gebruik
                  maken van de landingsbaan, hetgeen de efficiëntie van het luchttransport ten goede zal komen. Het aantal konvooien over de
                  weg en de hiermee gepaard gaande risico’s worden zo beperkt.
               </text:p>
      <text:p text:style-name="algemeen">Om de taken binnen de gestelde tijd uit te voeren wordt de omvang van de RDTF voortdurend afgestemd op de benodigde militaire
                  capaciteiten. Daarbij vindt nauwkeurige afstemming plaats met de militaire partners in de regio, in het bijzonder het CTU
                  en het hoofdkwartier van <text:span text:style-name="cur">RC-South</text:span>. Eenheden en individuele militairen blijven in Nederland op afroep beschikbaar. Het aantal uitgezonden militairen voor de
                  <text:span text:style-name="cur">redeployment</text:span> in de periode van juli 2010 tot mei 2011 zal fluctueren. Veruit het grootste deel van het personeel van de RDTF zal worden
                  ingezet in 2010 en voor het einde van dit jaar terug zijn in Nederland, de laatste in het kader van de<text:span text:style-name="cur">redeployment</text:span> uitgezonden kleine groep militairen zal naar verwachting in mei 2011 naar Nederland terugkeren. Naar verwachting zal het
                  benodigde aantal militairen voor de <text:span text:style-name="cur">redeployment</text:span> ruim onder de eerder aangekondigde 1.400 blijven. 
               </text:p>
      <text:p text:style-name="algemeen">In de periode juli tot medio september 2010 zullen er vanwege de overdracht van taken van de TFU aan de CTU en door de ontplooiing
                  van de RDTF meer troepen inUruzgan aanwezig zijn. Door de piek in het aantal mensen en de ontoereikende gepantserde accommodatie
                  is het waarschijnlijk noodzakelijk om een deel van het personeel gedurende enkele weken in ongepantserde accommodatie te legeren.
                  Indien de veiligheidssituatie dit noodzaakt, kunnen alle militairen voor korte tijd worden ondergebracht in gepantserde accommodatie.
                  
               </text:p>
      <text:p text:style-name="algemeen">De <text:span text:style-name="cur">redeployment</text:span> wordt ondersteund door de <text:span text:style-name="cur">Air Task Force</text:span> met Nederlandse Apaches op Tarin Kowt, en Nederlandse transporthelikopters en F-16’s op <text:span text:style-name="cur">Kandahar Airfield.</text:span> De transporthelikopters worden primair ingezet voor het vervoer van personeel en materieel in het kader van de <text:span text:style-name="cur">redeployment</text:span>. Omwille van een efficiënte inzet zullen transporthelikopters ook coalitiegenoten transporteren. De F-16’s en Apaches zijn
                  er primair om de veiligheid van de <text:span text:style-name="cur">redeployment</text:span> te waarborgen en zullen na 1 augustus niet langer meedoen aan vooraf geplandeISAF veiligheidsoperaties. De F-16’s en Apaches
                  zullen in het kader van de Nederlandse <text:span text:style-name="cur">redeployment</text:span> rechtstreekse beveiliging leveren aan <text:span text:style-name="cur">redeployment</text:span> operaties, zoals de konvooien over de weg. Ook staan de vliegtuigen en helikopters paraat om in voorkomend geval bescherming
                  te bieden aan de Nederlandse eenheden en voeren de F-16’s verkenningen uit om IED’s op te sporen. Te allen tijde kunnen Apaches
                  en F-16’s worden ingezet om coalitiegenoten te beschermen die direct worden bedreigd. 
               </text:p>
      <text:p text:style-name="algemeen">Gezien de omvang van de Nederlandse aanwezigheid gedurende de komende periode blijft Nederland met individueel uitgezonden
                  militairen ook na 1 augustus deelnemen aan de hoofdkwartieren van ISAF, <text:span text:style-name="cur">ISAF Joint Command</text:span> (IJC), <text:span text:style-name="cur">RC-South</text:span>, de staf van<text:span text:style-name="cur">Commander</text:span>
                  <text:span text:style-name="cur">Kandahar Airfield (COMKAF)</text:span> en de <text:span text:style-name="cur">NATO Training Mission Afghanistan</text:span> (NTM-A) in Kabul. In de periode tot december 2010 wordt deze bijdrage van 154 naar 60 militairen teruggebracht. Deze bijdrage
                  zal vooralsnog tot eind 2011 voortduren.
               </text:p>
      <text:p text:style-name="tussenkop"><text:span text:style-name="tussenkop_cur">Splitsing Regional Command South</text:span></text:p>
      <text:p text:style-name="algemeen">Op 21 mei 2010 heeft de NAVO ingestemd met een wijziging van de ISAF commandostructuur. Deze wijziging heeft geleid tot een
                  splitsing van het huidige RC-South sinds 14 juni langs de lijnen van de provinciegrens tussen Kandahar en Helmand in een <text:span text:style-name="cur">Regional Command South</text:span> (RC-South), waartoe Uruzgan behoort, en een <text:span text:style-name="cur">Regional Command South West</text:span> (RC-South West). De toegenomen omvang van coalitie-eenheden in het zuiden van Afghanistan is de aanleiding geweest voor dit
                  besluit. De splitsing heeft geen consequenties voor de Nederlandse troepen in RC-South. Het nieuwe multinationale hoofdkwartier
                  RC(SW) wordt bemand door de Verenigde Staten, het Verenigd Koninkrijk, Denemarken en Estland. Ook Nederland is voornemens
                  om met twee stafofficieren deel te nemen. De Verenigde Staten leveren de eerste commandant. 
               </text:p>
      <text:p text:style-name="tussenkop"><text:span text:style-name="tussenkop_vet">Politieke situatie</text:span></text:p>
      <text:p text:style-name="tussenkop"><text:span text:style-name="tussenkop_cur">Parlementsverkiezingen</text:span></text:p>
      <text:p text:style-name="algemeen">De voorbereidingen voor de parlementsverkiezingen op 18 september zijn onder leiding van de <text:span text:style-name="cur">Independent Election Commission</text:span> (IEC) inmiddels in volle gang. De internationale gemeenschap heeft onder leiding van speciaal VN-vertegenwoordiger De Mistura
                  de Afghaanse regering duidelijk gemaakt een herhaling van de door fraude overschaduwde presidentiële verkiezingen niet te
                  zullen accepteren. De Mistura heeft president Karzai uiteindelijk weten te overtuigen van het belang van organisatorische
                  verbeteringen. De belangrijkste afspraken die de VN met Karzai heeft gemaakt betreffen deelname van twee buitenlandse vertegenwoordigers
                  in de Klachtencommissie ECC (<text:span text:style-name="cur">Electoral Complaints Commission</text:span>), vervanging van de top van de IEC en garanties dat er voldoende zetels voor vrouwelijke parlementariërs komen. Hoewel niet
                  verwacht mag worden dat de parlementaire verkiezingen volledig rimpelloos zullen verlopen, heeft De Mistura op basis van deze
                  toezeggingen geconcludeerd dat er voldoende garanties zijn om bij deze komende verkiezingen de belangrijkste fouten die vorig
                  jaar gemaakt zijn, te voorkomen. De VN geeft technische, logistieke en financiële ondersteuning aan de voorbereiding van de
                  verkiezingen. Toch blijft de voorbereidingstijd krap en zal bijvoorbeeld de lopende ISAF-operatie in Kandahar invloed kunnen
                  hebben op het verloop. Om deze reden is de nauwe samenwerking tussen ISAF en de VN, maar ook de EU, van essentieel belang.
                  Met het aantreden van de NAVO <text:span text:style-name="cur">senior civilian representative</text:span> (SCR) Sedwill bij ISAF, de EU vertegenwoordiger Usackas en De Mistura zelf, lijkt de afstemming en samenwerking tussen deze
                  belangrijkste spelers aan internationale zijde een nieuwe impuls te hebben gekregen. 
               </text:p>
      <text:p text:style-name="algemeen">De nieuwe voorzitter van de IEC, Fazel Ahmad Manawi (voorheen rechter bij het Hooggerechtshof), heeft in de korte tijd sinds
                  zijn benoeming tot voorzitter een aantal bemoedigende maatregelen genomen. Zo zijn de hoofden van alle provinciale IEC-kantoren
                  vervangen en zijn ongeveer 6.000 tijdelijke krachten die verdacht werden van onregelmatigheden tijdens de verkiezingen in
                  2009 op een zwarte lijst gezet. Zij mogen niet opnieuw ingehuurd worden. 
               </text:p>
      <text:p text:style-name="algemeen">Op 5 mei werd de registratieperiode voor kandidaten afgesloten. In totaal hebben zich ruim 2.600 parlementskandidaten, waaronder
                  ruim 400 vrouwen, geregistreerd voor de in totaal 249 zetels in het Afghaanse Lagerhuis. Alle kandidaten zijn door een IEC-commissie
                  bestaande uit vertegenwoordigers van de Afghaanse ministeries van Binnenlandse Zaken en Defensie, alsmede de Nationale Veiligheidsdienst
                  NDS, gescreend op mogelijke betrokkenheid bij illegaal gewapende groepen. Op 22 juni zal naar verwachting de definitieve kandidatenlijst
                  worden gepresenteerd. De kandidaten zullen van 23 juni tot 16 september campagne mogen voeren.
               </text:p>
      <text:p text:style-name="algemeen">In Uruzgan bestaat de voorlopige kandidatenlijst uit negentien kandidaten. De provincie heeft drie parlementszetels, waaronder
                  één gegarandeerde vrouwelijke zetel. Er hebben zich vier vrouwen gekandideerd, een verdubbeling van het aantal vrouwelijke
                  kandidaten in deze provincie ten opzichte van de vorige verkiezingen. Twee van de drie huidige parlementariërs stellen zich
                  opnieuw verkiesbaar. Er is helaas nog geen sprake van een evenwichtige etnische verdeling van de kandidatenlijst: een aantal
                  stammen is relatief oververtegenwoordigd 
               </text:p>
      <text:p text:style-name="algemeen">Op het provinciale <text:span text:style-name="cur">Operational Coordination Centre</text:span> (OCC-P) in Uruzgan wordt momenteel de ondersteuning voor de verkiezingen gepland. Uitgangspunt is dat gebruik wordt gemaakt
                  van dezelfde 49 locaties als bij de presidentiële verkiezingen. De politie zal verantwoordelijk zijn voor de veiligheid van
                  de directe omgeving van de stemlokalen, het leger beveiligt de omgeving daarbuiten. Eenheden van ISAF staan als <text:span text:style-name="cur">Quick Reaction Force</text:span> gereed in geval van grootschalige incidenten. Nederlandse eenheden zullen geen ondersteuning verlenen tijdens de parlementsverkiezingen
                  van 18 september. 
               </text:p>
      <text:p text:style-name="algemeen">De IEC zal van 12 juni tot 3 augustus een beperkte registratie organiseren voor mensen die sinds de vorige registratieperiode
                  18 jaar oud zijn geworden en voor kiezers die nog geen kiezersregistratiekaart hadden, of deze zijn kwijtgeraakt. 
               </text:p>
      <text:p text:style-name="algemeen">Tenslotte heeft de IEC een speciale <text:span text:style-name="cur">Gender Unit</text:span> opgericht, waardoor er binnen de IEC meer oog is voor de nog altijd moeilijke positie van de vrouwelijke kandidaten en kiezers.
                  Ook heeft het ministerie van Binnenlandse Zaken een richtlijn uitgevaardigd waarin de speciale veiligheidsbehoeftes van vrouwelijke
                  kandidaten onder de aandacht van de provinciale politiecommandanten worden gebracht.
               </text:p>
      <text:p text:style-name="tussenkop"><text:span text:style-name="tussenkop_cur">Verzoening en reïntegratie </text:span></text:p>
      <text:p text:style-name="algemeen">Begin dit jaar kondigde president Karzai zijn plannen aan voor verzoening en reïntegratie om te komen tot een duurzame politieke
                  oplossing voor het conflict in Afghanistan. Als een eerste stap in dit proces heeft de <text:span text:style-name="cur">National Consultative Peace Jirga</text:span> plaatsgevonden die de basis moet leggen voor het verdere vredesproces. Op 2 juni jl. ging de <text:span text:style-name="cur">vredesjirga</text:span> van start in Kabul met 1.600 deelnemers, waarvan 20% vrouwen. 
               </text:p>
      <text:p text:style-name="algemeen">In zijn openingstoespraak sprak president Karzai de deelnemers aan de <text:span text:style-name="cur">vredesjirga</text:span> toe over het gebrek aan stabiliteit en veiligheid in delen van het land, waarbij hij verwees naar intimidatie door de Taliban,
                  die de gewone Afghaanse burger marginaliseerde en dwong de Taliban te steunen. Ook sprak hij lokaal machtige spelers die uitsluitend
                  handelden uit eigenbelang aan op hun verantwoordelijkheid, waarbij hij refereerde aan fouten die de internationale gemeenschap
                  èn de Afghaanse overheid in het verleden gemaakt hadden. Hij erkende dat fouten van de overheid delen van de bevolking in
                  de armen van de Taliban had gedreven. President Karzai benadrukte daarbij dat Afghanistan nog lang externe hulp nodig zou
                  hebben, zeker op het gebied van wederopbouw en ontwikkeling. Hij eindigde zijn betoog echter met een oproep aan de aanwezige
                  Afghaanse leiders om zelf verantwoordelijkheid te nemen en de voorwaarden van een toekomstig vredesproces vast te stellen.
                  
               </text:p>
      <text:p text:style-name="algemeen">Gedurende drie dagen hebben de deelnemers in 28 commissies gediscussieerd over voorstellen ter bevordering van het verzoeningsproces
                  om veiligheid en duurzame vrede in Afghanistan te bewerkstelligen. Slechts één van de 28 commissies werd voorgezeten door
                  een vrouw, in een aantal commissies waren vrouwen tot secretaris benoemd. De <text:span text:style-name="cur">vredesjirga</text:span> werd op 4 juni jl. afgesloten met een verklaring waarin de Afghaanse regering het mandaat werd verschaft om besprekingen
                  aan te gaan met Afghaanse gewapende oppositie. (NB. de slotverklaring van de <text:span text:style-name="cur">vredesjira</text:span> is als bijlage bijgevoegd)<text:note text:id="ID-d27e524" text:note-class="footnote"><text:note-citation text:label="1">1</text:note-citation><text:note-body><text:p>Ter inzage gelegd bij het Centraal Informatiepunt van de Tweede Kamer der Staten-Generaal.</text:p></text:note-body></text:note>.  Als voorwaarde werd gesteld dat gesprekspartners geen banden mogen hebben met Al-Qaida of regionale terreurnetwerken en
                  geweld tegen landgenoten moeten afzweren. Verder moet een Hoge Raad voor Vrede worden ingesteld met provinciale commissies
                  en moet een nationaal programma voor vrede worden geïnitieerd. Onnodige arrestaties, <text:span text:style-name="cur">night raids</text:span>, willekeurige en ongecoördineerde huiszoekingen en luchtaanvallen met burgerslachtoffers tot gevolg moeten worden stopgezet.
                  De internationale gemeenschap wordt gevraagd om een lange termijn<text:span text:style-name="cur">commitment</text:span> om zo Afghanistan niet het strijdtoneel van regionale conflicten te laten zijn. Het belang van versterking van het eigen
                  Afghaanse leiderschap bij de stabilisering en ontwikkeling van het land worden onderstreept. De verklaring legt vast dat de
                  afgelopen jaren behaalde resultaten niet aangetast mogen worden en dat rechten van vrouwen en kinderen moeten worden beschermd.
                  Belangrijk is dat de verklaring ook verwijst naar de noodzaak voor de regering om het vertrouwen van de bevolking in de overheid
                  te versterken door het bestuur te verbeteren, corruptiebestrijding te intensiveren en landkwesties aan te pakken.
               </text:p>
      <text:p text:style-name="algemeen">Meerdere ministers hebben daags na de afsluiting de <text:span text:style-name="cur">vredesjirga</text:span>  «boven verwachting goed verlopen» genoemd. Zij verwijzen vooral naar de resultaatgerichtheid, focus en ernst van de besprekingen
                  en de bruikbaarheid van de aanbevelingen. Ook de internationale gemeenschap heeft de resultaten van de <text:span text:style-name="cur">vredesjirga</text:span> positief ontvangen. De opening van de <text:span text:style-name="cur">vredesjirga</text:span> werd verstoord door enkele raketinslagen in de nabijheid en een poging het terrein binnen te dringen. Daarbij zijn voor zover
                  bekend alleen opstandelingen om het leven gekomen. De aanslag heeft het verloop van de jirga niet wezenlijk beïnvloed. Wel
                  is deze inmiddels aanleiding geweest voor het ontslag van minister Hanif Atmar van Binnenlandse Zaken en directeur Amrullah
                  Saleh van de <text:span text:style-name="cur">National Department for Security</text:span>. Naar het zich laat aanzien vormden verschillen van inzicht over de aanpak van besprekingen met Taliban en mogelijk ook over
                  de aanpak van de binnenlandse veiligheid een groeiend probleem in de werkverhouding tussen de president en Atmar en Saleh.
                  Het ontslag van twee door de internationale gemeenschap gewaardeerde bewindslieden van overheidsinstanties die cruciaal zijn
                  voor stabiliteit en veiligheid stemt de internationale gemeenschap bezorgd. Twee plaatsvervangers zijn benoemd tot minister/directeur
                  ad interim. 
               </text:p>
      <text:p text:style-name="algemeen">De regering is van mening dat de <text:span text:style-name="cur">vredesjirga</text:span> slechts een eerste stap is op weg naar een werkelijk inclusief vredesproces. Dat de Afghaanse regering steeds duidelijker
                  het heft in eigen handen neemt is een positieve ontwikkeling, die in lijn is met hetgeen op de conferentie in Londen in januari
                  is afgesproken. Het ontbreekt echter nog aan vertrouwen bij grote delen van de bevolking. Door velen in Afghanistan wordt
                  de <text:span text:style-name="cur">jirga</text:span> als onvoldoende representatief ervaren. President Karzai kan hierdoor het risico lopen dat het vredesproces gezien gaat worden
                  als een PR-campagne voor de president zelf. Des te groter is het belang van de aanstaande parlementaire verkiezingen: indien
                  die op een acceptabele manier verlopen en ook die delen van de bevolking naar de stembus gaan die nu onvoldoende gerepresenteerd
                  zijn, dan kan ook het vredesproces in het parlement een breder draagvlak krijgen. 
               </text:p>
      <text:p text:style-name="tussenkop"><text:span text:style-name="tussenkop_cur">Kabulconferentie</text:span></text:p>
      <text:p text:style-name="algemeen">De Afghaanse regering nam tijdens de Londenconferentie in januari jl. een aantal verplichtingen op zich om concrete plannen
                  te ontwikkelen op cruciale beleidsterreinen, waaronder verzoening en reïntegratie, versterking van het openbaar bestuur, groei
                  en kwaliteitsverbetering van leger en politie (ANA en ANP), effectiviteitsvergroting en clustervorming van ministeries en
                  corruptiebestrijding. Tijdens een vervolgconferentie in Kabul op 20 juli a.s. zal de voortgang van deze plannen worden besproken.
                  De Afghaanse regering zal naar verwachting haar visie op de overdracht van verantwoordelijkheden op veiligheidsgebied nader
                  preciseren. Er zal besproken worden wat de voorwaarden zijn voor een dergelijk proces. Hierin speelt verbetering van openbaar
                  bestuur een belangrijke rol, zoals Nederland ook bepleitte in Londen. Tijdens de Kabulconferentie zal dit uitgewerkt worden
                  in de vorm van afspraken, benchmarks en monitoringsmechanismen. Deze conferentie is daarmee een belangrijk ijkpunt waar de
                  eerste resultaten van de in Londen gemaakte afspraken zichtbaar moeten worden. 
               </text:p>
      <text:p text:style-name="algemeen">De voorbereidingen voor de Kabulconferentie zijn inmiddels in volle gang. De Afghaanse autoriteiten hebben UNAMA gevraagd
                  de conferentie mede voor te zitten. De Afghaanse regering zal op 20 juli nationale actieprogramma’s presenteren rondom drie
                  themaclusters: bestuur, veiligheid, economische ontwikkeling en infrastructuur. De conferentie zou moeten leiden tot een hernieuwd
                  «contract» van de Afghaanse regering met haar bevolking, om specifieke resultaten te leveren waarop de regering ter verantwoording
                  kan worden geroepen. De Afghaanse regering verwacht dat donoren hun steun meer in lijn brengen met de Afghaanse prioriteiten
                  zoals die in Kabul zullen worden afgesproken. Begin juli zal in Kabul een bijeenkomst van de <text:span text:style-name="cur">Joint Coordination and Monitoring Board</text:span> (JCMB) de definitieve agenda en inzet voor de conferentie vaststellen. Voorafgaand aan de conferentie zal de Tweede Kamer
                  worden geïnformeerd over de Nederlandse inzet voor deze conferentie.
               </text:p>
      <text:p text:style-name="tussenkop"><text:span text:style-name="tussenkop_cur">Regionaal</text:span></text:p>
      <text:p text:style-name="algemeen">In maart bracht president Karzai een bezoek aan Pakistan. Deze gelegenheid werd door Pakistan aangegrepen om het belang van
                  de goede relaties tussen beide landen te onderstrepen. Het bezoek leverde formeel alleen een ondertekening van een overeenkomst
                  over handel en personenverkeer op. De politieke betekenis zat in de positieve toon waarop beide landen over gemeenschappelijke
                  belangen spraken. Tijdens het bezoek bevestigde Karzai dat er een belangrijke rol was weggelegd voor Pakistan in het verzoeningsproces.
                  Bij de afsluitende persconferentie omschreef president Karzai Pakistan als een onafscheidelijke tweelingbroer van Afghanistan.
                  De Pakistaanse president Zardari gebruikte vergelijkbare woorden. Karzai wees echter eveneens op de goede Afghaanse banden
                  met India, dat veel economische hulp biedt. Pakistaanse gesprekspartners zouden Karzai’s toezegging hebben gekregen dat deze
                  begrip heeft voor de Pakistaanse zorgen ten aanzien van de rol van India in Afghanistan.
               </text:p>
      <text:p text:style-name="algemeen">Het is op dit moment nog niet bekend of voorafgaand aan de Kabul conferentie één of meerdere bijeenkomsten van regionale partners
                  zullen worden georganiseerd. Voorafgaand aan de Londen conferentie heeft Turkije een dergelijke bijeenkomst georganiseerd.
                  Enkele dagen voor de conferentie in Den Haag vond er een bijeenkomst plaats te Moskou van de <text:span text:style-name="cur">Shanghai Cooperation Organization.</text:span>
                  
               </text:p>
      <text:p text:style-name="tussenkop"><text:span text:style-name="tussenkop_vet">Humanitaire en veiligheidssituatie</text:span></text:p>
      <text:p text:style-name="tussenkop"><text:span text:style-name="tussenkop_cur">Humanitaire situatie </text:span></text:p>
      <text:p text:style-name="algemeen">De afgelopen maanden hebben zich vooral in het noorden, noordoosten en noordwesten van Afghanistan wederom overstromingen
                  voorgedaan. Ook was er sprake van een aardbeving in de provincie Samangan in het noorden van Afghanistan en twee aardbevingen
                  in de provincie Nangarhar in het oosten van Afghanistan. In deze periode kwamen meer dan 100 Afghanen om het leven en werden
                  duizenden huizen verwoest als gevolg van het natuurgeweld. Evenals bij de zware regen- en sneeuwval in de eerste maanden van
                  dit jaar werd ook nu hulp verleend door de Afghaanse autoriteiten en door de VN, NGO’s en de Afghaanse Rode Halve Maan. 
               </text:p>
      <text:p text:style-name="algemeen">De UNHCR heeft op 22 maart jl. het programma voor vrijwillige terugkeer van Afghaanse vluchtelingen uit Pakistan na de gebruikelijke
                  winterstop hervat. Sindsdien zijn ruim 48.000 Afghanen teruggekeerd uit Pakistan. Uit Iran zijn sinds het begin van dit jaar
                  bijna 2.000 Afghanen teruggekeerd. De maandelijkse terugkeer uit deze landen was de afgelopen maanden iets hoger dan de terugkeer
                  over dezelfde periode in 2009. De maanden mei, juni en juli kennen meestal relatief hoge terugkeercijfers vanwege het eind
                  van het zware winterseizoen en de daardoor toegenomen mogelijkheden om land te bewerken. 
               </text:p>
      <text:p text:style-name="tussenkop"><text:span text:style-name="tussenkop_cur">Veiligheid Uruzgan</text:span></text:p>
      <text:p text:style-name="algemeen">In vergelijking met andere provincies in zuid Afghanistan zoals Helmand en Kandahar is de veiligheidssituatie in Uruzgan beter.
                  De veiligheidssituatie blijft echter broos en blijft de aandacht vragen. De gevolgen voor Uruzgan van de recente operatie
                  «Moshtarak» in de provincie Helmand zijn tot nog toe beperkt. Er zijn geen grote vluchtelingenstromen op gang gekomen en de
                  opstandelingen hebben zich niet op grote schaal richting Uruzgan verplaatst. De veiligheidssituatie in de provincies Helmand
                  en Kandahar blijft echter zorgen baren.
               </text:p>
      <text:p text:style-name="algemeen">Het aanstaande Nederlandse vertrek is onder de provinciale en stammenleiders onderwerp van gesprek. Sommigen hebben openlijk
                  hun zorg uitgesproken over het mogelijke negatieve effect van het Nederlandse vertrek op de veiligheidssituatie. Uiteraard
                  zal na 1 augustus niet alles precies hetzelfde blijven in Uruzgan. Het <text:span text:style-name="cur">Combined Team Uruzgan</text:span> zal zelfstandig invulling geven aan het ISAF mandaat. Wel is er bij de bondgenoten veel belangstelling getoond voor de Nederlandse
                  aanpak en zijn de opvolgers voornemens om het beleid zoveel mogelijk voort te zetten. De nadruk van de nieuwe multinationale
                  missie zal ook komen te liggen op een zo civiel mogelijke aanpak waarbij de belangen en wensen van de lokale bevolking steeds
                  leidend zullen zijn. Tijdens de overdrachtsperiode zal ook veel aandacht worden besteed aan het delen van de Nederlandse ervaringen
                  met en visie op de lokale tribale machtsverhoudingen. 
               </text:p>
      <text:p text:style-name="algemeen">Corruptie en zwak bestuur blijven het aanzien en functioneren van de Afghaanse overheid in Uruzgan ondermijnen. Er is nog
                  geen nieuwe gouverneur benoemd en de aanwezigheid van lokale krijgsheren en (sub)tribale gevoeligheden blijven een politieke
                  factor en veiligheidsrisico vormen. De Taliban gebruiken deze (sub)tribale gevoeligheden om hun invloedsfeer te vergroten.
                  
               </text:p>
      <text:p text:style-name="algemeen">De jaarlijkse opleving van Talibanactiviteiten na afloop van de papaveroogst is zichtbaar, maar interne strubbelingen staan
                  grootschalig en gecoördineerd optreden van de Taliban vooralsnog in de weg. Desalniettemin dragen kleinschalige operaties
                  en niet-militaire acties bij aan de bestendiging van hun invloed. De Taliban lijken in toenemende mate belang te hechten aan
                  draagvlak onder de bevolking. Dit draagvlak proberen ze enerzijds actief te verwerven door de bevolking hun eigen vorm van
                  rechtspraak en alternatief bestuur te bieden en anderzijds pogen zij bij hun operaties burgerslachtoffers te beperken.  
               </text:p>
      <text:p text:style-name="algemeen">In bepaalde delen van Uruzgan heeft de bevolking zich onlangs openlijk tegen de Taliban gekeerd en zich opengesteld voor overheidssteun.
                  Zo zijn in het district Gizab de Taliban recent door de lokale bevolking verjaagd. Tevens zijn belangrijke Talibancommandanten
                  het noorden van Chora ontvlucht en lijken enkele Talibanstrijders verzoening met de Afghaanse regering en reïntegratie te
                  overwegen. Hoewel de situatie broos en onzeker is bieden deze positieve ontwikkelingen de provinciale overheid belangrijke
                  kansen om het gezag te versterken in een deel van de provincie waar de overheid tot voor kort niet of nauwelijks invloed had.
                  
               </text:p>
      <text:p text:style-name="tussenkop"><text:span text:style-name="tussenkop_vet">Bestuur</text:span></text:p>
      <text:p text:style-name="tussenkop"><text:span text:style-name="tussenkop_cur">Capaciteitsversterking bestuur</text:span></text:p>
      <text:p text:style-name="algemeen">De Afghaanse regering heeft onlangs een beleidskader voor lokaal bestuur vastgesteld, conform de toezegging tijdens de Londenconferentie.
                  Het <text:span text:style-name="cur">sub national governance policy framework</text:span> stelt kaders voor financieel beheer, capaciteitsontwikkeling, corruptiebestrijding, gender, informatievoorziening en het
                  betrekken van jongeren, het maatschappelijk middenveld en de media bij het stedelijk en provinciaal bestuur. Met steun van
                  het onder meer door Nederland gefinancierde <text:span text:style-name="cur">Afghanistan Sub-National Governance Programme</text:span> heeft het onafhankelijke directoraat voor Lokaal Bestuur (IDLG) een implementatiestrategie opgesteld. Donoren hebben aangedrongen
                  op een duidelijke prioritering in dit programma. 
               </text:p>
      <text:p text:style-name="algemeen">In Uruzgan zijn eind april elf adviseurs van IDLG voor het provinciaal bestuur aangetreden. Van deze groep zijn twee adviseurs
                  werkzaam in de districten (resp. in Chora en Deh Rawod), twee adviseurs bij de gemeente Tarin Kowt, en zeven op provinciaal
                  niveau. Voorts heeft een door Australië gefinancierde NGO vijftig mensen geselecteerd die in een jaar in verschillende districten
                  van Uruzgan worden opgeleid als ambtenaar. Dit Australische programma streeft ernaar om de beschikbaarheid van geschoolde
                  ambtenaren voor vacatures in de provinciale en districtsoverheid te vergroten. Het programma, dat in mei 2010 van start is
                  gegaan zal studenten gedurende zes maanden trainen in o.a. management- en computervaardigheden. Het is voorzien dat de studenten
                  aansluitend gedurende zes maanden stage lopen in een van de provinciale lijndepartementen. 
               </text:p>
      <text:p text:style-name="tussenkop"><text:span text:style-name="tussenkop_cur">Justitie</text:span></text:p>
      <text:p text:style-name="algemeen">Met Nederlandse steun is begin juni de rechtbank in Tarin Kowt heropend. Deze beschikt nu over een volledig ingerichte rechtszaal.
                  In de heropende rechtbank vinden rechtszittingen voortaan plaats in een zaal die is ingericht met tafels, stoelen, banken
                  en kleden. Hoewel uiteindelijk de kwaliteit van de rechtspraak zelf de enige graadmeter is voor het functioneren van de rechtstaat,
                  vormt een functionerende infrastructuur een belangrijke basis voor inhoudelijke verbetering. Momenteel wordt een aantal huizen
                  ten behoeve van rechters opgeknapt om meer opgeleide rechters naar Uruzgan te trekken. Ook in het district Chora renoveert
                  Nederland een rechtszaal.
               </text:p>
      <text:p text:style-name="algemeen">Om de onderliggende problemen beter in kaart te brengen heeft Nederland een studie laten uitvoeren naar de tekortkomingen
                  in de juridische sector van Uruzgan. Belangrijke uitkomsten zijn dat de capaciteit laag is (opleidingsniveau en bezetting),
                  rechters en openbaar aanklagers zich zorgen maken over hun veiligheid, vrouwen en kinderen kwetsbaar zijn in het rechtssysteem,
                  verbetering noodzakelijk is in de relatie tussen de politie en het openbaar ministerie, en dat er nauwelijks rechtsbijstand
                  voorhanden is voor inwoners van Uruzgan. De overheidsrechtbanken ondervinden concurrentie van meer informele vormen van rechtspraak,
                  deels verzorgd door de Taliban. Naast deze problemen worden ook oplossingen aangedragen op basis waarvan Nederland een aantal
                  concrete stappen heeft genomen. Zo worden in opdracht van Nederland vier huizen voor rechters en een districtsrechtbank voor
                  Chora gerenoveerd. De implementatie van de aanbevelingen uit de bovengenoemde studie maakt onderdeel uit van de overdracht
                  aan de Afghaanse overheid en de opvolgers van Nederland in Uruzgan.
               </text:p>
      <text:p text:style-name="tussenkop"><text:span text:style-name="tussenkop_cur">Drugsbestrijding </text:span></text:p>
      <text:p text:style-name="algemeen">In april en mei vond de oogstperiode van papaver plaats. Het <text:span text:style-name="cur">United Nations Office on Drugs and Crime</text:span> (UNODC) schat dat de papaveroogst dit jaar ongeveer 35% minder zal zijn dan voorgaande jaren, mede vanwege een recente uitbraak
                  van plantenziekten en insectenplagen waaronder ook legale gewassen hebben geleden. Mogelijk blijft de papaverteelt in 2010
                  dus achter vanwege ongunstige landbouwomstandigheden. Hoewel de productie van papaver hierdoor weliswaar wordt aangetast,
                  is het areaal aan papaverakkers dermate groot dat stabilisering van de productie wordt verwacht. 98% van de papaverteelt concentreert
                  zich in zeven provincies in het zuiden en zuidwesten. Op de langere termijn zullen boeren als gevolg van te verwachten prijsstijgingen
                  voor opium vanaf volgend jaar mogelijk meer papaver gaan planten. De door provinciale gouverneurs geleide campagnes tegen
                  opiumproductie hebben tot nu toe slechts beperkte effecten op de productie. 
               </text:p>
      <text:p text:style-name="algemeen">Naast opium wordt cannabis inmiddels op steeds grotere schaal verbouwd. Dankzij de lagere oogstkosten van cannabis liggen
                  de inkomsten van cannabis 66% hoger dan de opbrengsten van opium. Uit de <text:span text:style-name="cur">Afghanistan cannabis survey 2009</text:span> die de UNODC in april publiceerde bleek dan ook dat Afghanistan mondiaal de grootste producent is van cannabishars. 
               </text:p>
      <text:p text:style-name="algemeen">Vooral de beperkte capaciteit van de <text:span text:style-name="cur">Counter Narcotics Police Afghanistan</text:span> (CNPA) belemmert het effectief opereren van de Afghaanse overheid in onder meer Uruzgan bij de bestrijding van de productie
                  en handel in drugs. Viceminister van Binnenlandse Zaken voor Drugsbestrijding, generaal Daud, zal naar verwachting spoedig
                  zijn nationale plan voor drugsbestrijding formeel presenteren. In het conceptplan is vooral veel aandacht voor de bestrijding
                  van smokkel. Daarnaast heeft hij te kennen gegeven het aantal CNPA-agenten per provincie te willen verhogen naar 50. Voor
                  Uruzgan zou dit een uitbreiding van 13 agenten betekenen. 
               </text:p>
      <text:p text:style-name="algemeen">In Uruzgan werkt een KLDP <text:span text:style-name="cur">counter narcotics expert</text:span> van de TFU aan het versterken van de CNPA. Zo wordt de CNPA meegenomen in het <text:span text:style-name="cur">City Police and Justice Project</text:span> van EUPOL, dat als doel heeft om de civiele politie en de justitieketen in Uruzgan te versterken. Nederland heeft de CNPA
                  in Uruzgan gesteund door het CNPA-kantoor in Tarin Kowt van meubilair te voorzien. Met de in Uruzgan aanwezige <text:span text:style-name="cur">Australian Federal Police</text:span> wordt momenteel intensief samengewerkt om te garanderen dat de door Nederland gestarte projecten, zoals de voorlichtingscampagne
                  op scholen tegen drugsgebruik, ook na 1 augustus voort worden gezet.
               </text:p>
      <text:p text:style-name="tussenkop"><text:span text:style-name="tussenkop_cur">Mensenrechten</text:span></text:p>
      <text:p text:style-name="algemeen">Op 19 mei jl. organiseerde de EU een bijeenkomst met Afghaanse mensenrechtenverdedigers. Ook Nederland nam deel aan deze bijeenkomst.
                  Er werd gesproken over de EU-richtlijnen voor mensenrechtenverdedigers en over de problemen waar Afghaanse mensenrechtenverdedigers
                  in hun dagelijks leven mee worden geconfronteerd. Zo verklaarden enkele deelnemers dat onderwerpen als <text:span text:style-name="cur">transitional justice</text:span> en politieke rechten van vrouwen in de praktijk moeilijk bespreekbaar bleken in Afghanistan. Bij bedreigingen kunnen de mensenrechtenverdedigers
                  zelden rekenen op bescherming van de overheid. Verder onderkenden zij de noodzaak tot betere onderlinge coördinatie. 
               </text:p>
      <text:p text:style-name="algemeen">In de aanloop naar de vredesjirga organiseerden de Afghaanse onafhankelijke mensenrechtcommissie AIHRC en de <text:span text:style-name="cur">Transitional Justice Coordination Group</text:span> (TJCG) de eerste <text:span text:style-name="cur">Victim’s Jirga for Justice</text:span>. De bijeenkomst bood een platform aan meer dan 100 slachtoffers afkomstig uit heel Afghanistan om persoonlijke ervaringen
                  uit te wisselen over gewelddadigheden en straffeloosheid van de communistische periode tot nu. Het beoogde doel was te zorgen
                  dat de stemmen van Afghaanse slachtoffers zouden doorklinken tijdens de vredesjirga en Karzai’s aandacht gevestigd zou worden
                  op gerechtigheid. Zij benadrukten het belang van <text:span text:style-name="cur">transitional justice</text:span> en de documentatie van oorlogsmisdaden en massagraven. Zonder gerechtigheid zou er geen duurzame vrede kunnen ontstaan in
                  Afghanistan, verklaarden de aanwezige organisaties. Deelnemers spraken hun verontrusting uit over de amnestiewet en riepen
                  de Afghaanse regering op om schenders van mensenrechten te vervolgen en te berechten. Ook vroegen zij de Afghaanse autoriteiten
                  om steun voor slachtoffers en ontwapening.
               </text:p>
      <text:p text:style-name="tussenkop"><text:span text:style-name="tussenkop_cur">Gender </text:span></text:p>
      <text:p text:style-name="algemeen">Voor de aanstaande parlementsverkiezingen hebben zich ruim 400 vrouwelijke kandidaten geregistreerd op een totaal van ruim
                  2.600. Het in het verleden voorkomende probleem van onvervulde zetels gereserveerd voor vrouwen behoort als gevolg hiervan
                  hopelijk tot het verleden. Tijdens de <text:span text:style-name="cur">vredesjirga</text:span> bestond 20% van de deelnemers uit vrouwen. 
               </text:p>
      <text:p text:style-name="algemeen">In Nederland stond april jl. het reguliere Afghanistanoverleg tussen het ministerie van Buitenlandse Zaken en de bij Afghanistan
                  betrokken Nederlandse NGO’s in het teken van gender. Belangrijkste conclusies waren dat er behoefte blijft bestaan aan activiteiten
                  op het gebied van capaciteitsopbouw van vrouwenorganisaties in het kader van implementatie van het <text:span text:style-name="cur">National Action Plan for the Women of Afghanistan</text:span>. De komende maanden zal de aandacht derhalve uitgaan naar het identificeren van nieuwe activiteiten in dit kader en gestreefd
                  worden naar grotere synergie tussen Nederlandse en Afghaanse actoren.
               </text:p>
      <text:p text:style-name="algemeen">Op 12 juni werd aan de Wereldbank een verklaring overhandigd die is ondertekend door elf donoren, waaronder Nederland, en
                  de Afghaanse waarnemend minister voor Vrouwenzaken. Hierin wordt de Wereldbank opgeroepen een genderbeleid en strategie op
                  te stellen voor het ARTF. Met een gepland budget van USD 2,6 miljard voor de komende drie jaar is een duidelijke strategie
                  voor investering in vrouwen van groot belang.
               </text:p>
      <text:p text:style-name="algemeen">Op uitnodiging van de Verenigde Staten heeft Nederland zitting in de <text:span text:style-name="cur">Working Group on Gender Equality and Women’s Rights</text:span>. Deze deelname, waarbij de Nederlandse focus ligt op promoten van leiderschap onder vrouwen, sluit aan bij de activiteiten
                  die Nederland in Afghanistan op dit gebied ontplooit in het kader van VNVR resolutie 1325.
               </text:p>
      <text:p text:style-name="tussenkop"><text:span text:style-name="tussenkop_vet">Ontwikkeling</text:span></text:p>
      <text:p text:style-name="tussenkop"><text:span text:style-name="tussenkop_cur">Infrastructuur</text:span></text:p>
      <text:p text:style-name="algemeen">Zoals in de brief van 26 maart jl. werd aangekondigd vordert de aanleg en asfaltering van de eerste 16 kilometer van de weg
                  tussen Tarin Kowt en Chora gestaag. Met Nederlandse financiering wordt dit project uitgevoerd door het Duitse <text:span text:style-name="cur">Gesellschaft für Technische Zusammenarbeit</text:span> (GTZ).Volgens de huidige planning zal het eerste tracé nog deze zomer voltooid worden. De eerste positieve effecten op handel
                  en bedrijvigheid beginnen reeds zichtbaar te worden. Het ontwerp voor het tweede deel van ongeveer 26 kilometer is bijna gereed.
                  De uitvoering van dit laatste deel van het project zal vervolgens door GTZ lokaal aanbesteed worden. Het realiseren van het
                  volledige traject van Tarin Kowt naar het districtscentrum van Chora is afhankelijk van de veiligheidssituatie in het gebied.
                  Vooralsnog voorziet GTZ de gehele weg in 2011 te kunnen opleveren.
               </text:p>
      <text:p text:style-name="algemeen">De Afghaanse luchtvaartmaatschappij KamAir zal een dezer dagen de passagierscapaciteit op de lijn Kabul – Tarin Kowt naar
                  drie retourvluchten per week met maximaal 35 passagiers te verhogen. In afwachting van de bouw van een permanente terminal
                  voor de burgerluchtvaart is inmiddels een voorlopige voorziening in gebruik genomen, die naar behoren functioneert. Naar verwachting
                  wordt deze zomer met de bouw van een permanente terminal begonnen. Om de terminal straks direct toegankelijk te maken voor
                  burgerpassagiers zal een toegangsweg naar Tarin Kowt worden aangelegd. 
               </text:p>
      <text:p text:style-name="tussenkop"><text:span text:style-name="tussenkop_cur">Landbouw en private sector ontwikkeling</text:span></text:p>
      <text:p text:style-name="algemeen">De amandelteelt is in potentie een interessante bron van inkomsten voor boeren in Uruzgan, maar om deze mogelijkheid te benutten
                  is versterking van de keten noodzakelijk. In het kader van de problematiek rond het beheer van boomgaarden en plantenziekten
                  in amandelbomen heeft de FAO in samenwerking met drie Afghaanse NGO’s in de afgelopen periode een <text:span text:style-name="cur">train the trainer</text:span> programma uitgevoerd. Als onderdeel van een duurzame, lange termijnaanpak is het programma primair gericht op boomgaardmanagement,
                  waarmee ruim 300 boeren in de districten Tarin Kowt, Chora en Deh Rawod worden bereikt. Beoogd wordt het programma aan te
                  laten sluiten op een bredere <text:span text:style-name="cur">assessment</text:span> door het Afghaanse ministerie van Landbouw van de landbouwsector in Uruzgan. 
               </text:p>
      <text:p text:style-name="algemeen">Thans worden twee projecten met financiering uit het Fonds Economische Opbouw Uruzgan uitgevoerd. Het gaat om het door de
                  Werkgroep Economische Wederopbouw Afghanistan geïnitieerde project <text:span text:style-name="cur">Business Partners for Uruzgan</text:span> en een haalbaarheidsstudie naar de export van granaatappelen door een consortium van Nederlandse en Afghaanse bedrijven.
                  Animo onder Nederlandse ondernemers blijkt, gezien het geringe aantal aanvragen, beperkt. Dit heeft te maken met de veiligheidssituatie,
                  de schaal van de economie en de schaarste aan geschikte lokale partners. Voor 30 september 2010 wordt een besluit over de
                  toekomst van het fonds genomen. Onder het Private Sector Investeringsprogramma plus (PSI-plus) is een aanvraag voor Afghanistan
                  goedgekeurd. Het gaat hierbij om een project voor gekoelde opslag van groente en fruit. 
               </text:p>
      <text:p text:style-name="tussenkop"><text:span text:style-name="tussenkop_cur">Water</text:span></text:p>
      <text:p text:style-name="algemeen">Momenteel wordt een onderzoek uitgevoerd naar de waterhuishouding in Uruzgan door een consortium bestaande uit Royal Haskoning,
                  Deltares, de Technische Universiteit Delft en VNO-NCW. Doel van dit onderzoek is het verschaffen van inzicht in onder meer
                  de beschikbaarheid en kwaliteit van water. Tevens zal de Afghaanse overheid op basis hiervan een strategie voor integraal
                  waterbeheer in Uruzgan formuleren. Naar verwachting zal het consortiumonderzoek in het najaar van 2010 zijn afgerond. In de
                  afgelopen maanden zijn verschillende «watershura’s» gehouden, waarin door de lokale bevolking met dijkgraven, de provinciaal
                  directeur van het ministerie voor Energie en Water en het PRT werd gesproken over problemen omtrent het waterbeheer en mogelijke
                  oplossingen. De VS en Australië hebben aangegeven projecten van de Afghaanse overheid op dit gebied te willen steunen, wat
                  van belang is voor de continuïteit van door Nederland gestarte initiatieven.
               </text:p>
      <text:p text:style-name="tussenkop"><text:span text:style-name="tussenkop_vet">Militaire ontwikkelingen</text:span></text:p>
      <text:p text:style-name="tussenkop"><text:span text:style-name="tussenkop_cur">Uruzgan</text:span></text:p>
      <text:p text:style-name="algemeen">De afgelopen periode waren de meeste operaties van de <text:span text:style-name="cur">Task Force Uruzgan</text:span> (TFU) en de Afghaanse veiligheidsdiensten vooral gericht op de bestrijding van <text:span text:style-name="cur">Improvised Explosive Devices</text:span> (IED), en het consolideren van eerdere gebiedsuitbreidingen in de Deh Rafshan en de Mirabad vallei. Hiermee werd de bewegingsvrijheid
                  van de lokale bevolking vergroot en getracht het vertrouwen van de bevolking te winnen. Tijdens deze operaties zijn wapens
                  en diverse materialen voor het vervaardigen van bermbommen en wapens aangetroffen. De aandacht ging de laatste tijd vooral
                  uit naar het westen van de Deh Rafshanvallei nabij Tarin Kowt, de omgeving van Deh Rawod, het gebied ten westen van Chora,
                  en de route van Tarin Kowt naar Kandahar.
               </text:p>
      <text:p text:style-name="tussenkop"><text:span text:style-name="tussenkop_cur">Overige ISAF operaties Zuid Afghanistan</text:span></text:p>
      <text:p text:style-name="algemeen">In vervolg op de militaire operatie «Moshtarak» in Helmand wordt gewerkt aan de uitvoering van een alomvattend veiligheidsplan
                  voor de stad Kandahar en directe omgeving. De stad Kandahar is het politiek, economisch en religieus centrum van Zuid-Afghanistan.
                  Het bijbehorende vliegveld is van strategisch belang voor de ontwikkeling van de lokale economie alsook voor de aan- en afvoer
                  van ISAF materieel en personeel. Het veiligheidsplan, <text:span text:style-name="cur">Hamkari Baraye</text:span> («coördinatie»), omvat naast militaire operaties in de districten ten noorden van de stad vooral ook maatregelen op bestuurlijk
                  gebied en ter verbetering van de dienstverlening in de stad en de omliggende districten, hetgeen op zijn beurt een positieve
                  invloed zou moeten hebben op de veiligheidssituatie in Kandahar-stad. Ten behoeve van de verbetering van het bestuur hebben
                  inmiddels 60 ambtenaren een cursus management en administratieve vaardigheden op het <text:span text:style-name="cur">Afghan Civil Service Institute</text:span> gekregen. Bovendien zijn vijftien corrupte ambtenaren in de stad Kandahar ontslagen. De aandacht gaat verder uit naar de
                  versterking van politie- en legereenheden om de veiligheid van de bevolking beter te kunnen garanderen. Momenteel wordt gewerkt
                  aan de oprichting van zes nieuwe politiekantoren en een veiligheidscordon van de Afghaanse politie rondom de stad. Het veiligheidsplan
                  is opgesteld in nauw overleg met de Afghaanse overheid en zou de goedkeuring hebben van president Karzai, hoewel deze zich
                  er in het openbaar in wisselende bewoordingen over uitlaat. De uitvoering vindt plaats onder leiding van de provinciaal gouverneur
                  van Kandahar met steun van ISAF en de VN. Tot op heden verloopt de gefaseerde implementatie van het plan moeizaam, de volledige
                  realisatie van het plan is vertraagd en zal daarom nog de nodige tijd vergen. 
               </text:p>
      <text:p text:style-name="tussenkop"><text:span text:style-name="tussenkop_cur">Opbouw Afghan National Forces</text:span></text:p>
      <text:p text:style-name="algemeen">Tijdens de Afghanistanconferentie in Londen is de gefaseerde groei van het Afghaanse leger en de politie door de internationale
                  gemeenschap onderschreven. De groeidoelstelling is ambitieus en onderstreept het belang dat de Afghaanse regering en de internationale
                  gemeenschap hechten aan het streven het Afghaanse leger en de politie zelf verantwoordelijk te laten zijn voor de veiligheid
                  in eigen land. Bij deze snelle groei zijn de veiligheidsonderzoeken van nieuwe rekruten en de capaciteit van de opleidingen
                  belangrijke aandachtspunten. Trainingscapaciteiten zijn nog ontoereikend. Er is behoefte aan ongeveer 450 extra instructeurs
                  en mentoren.
               </text:p>
      <text:p text:style-name="algemeen">Hoewel er dus op dit moment nog sprake is van een fors tekort aan internationale eenheden voor het opleiden en trainen van
                  Afghaanse militairen en politieagenten, is er toch sprake van gestage groei. In de periode van april tot juni 2010 is de politiemacht
                  gegroeid van 95.000 naar 105.000. Hiermee ligt de groei van de Afghaanse politie en het Afghaanse leger iets voor op schema.
                  Voor het eerst is ook het aantal van 30.000 militairen en politieagenten in opleiding bereikt. In combinatie met het besef
                  dat niet alleen de kwantiteit maar ook de kwaliteit gewaarborgd dient te worden, is een proces van versterkte samenwerking
                  tussen NTM-A en EUPOL ingezet. Momenteel wordt gezamenlijk gewerkt aan een herziening van het curriculum van de basisopleiding
                  voor het lagere kader van de politie. Deze training wordt door NTM-A verzorgd en wordt nu met behulp van de expertise van
                  EUPOL aangepast. 
               </text:p>
      <text:p text:style-name="algemeen">De EUPOL missie heeft op basis van een interne <text:span text:style-name="cur">review</text:span> de prioriteiten recentelijk aangepast. Hoewel ook in de toekomst de inzet van EUPOL tweeledig zal blijven (politie en justitie)
                  zal de missie haar activiteiten in de provincies grotendeels beperken tot het <text:span text:style-name="cur">City Police and Justice Project</text:span> (CPJP) in een beperkt aantal provincies, waaronder Uruzgan. Op deze wijze wordt getracht de aanwezige capaciteit effectiever
                  in te zetten. Op 18 mei jl. is door de EU het mandaat van de missie met drie jaar verlengd tot 31 mei 2013. Ook is recentelijk
                  de Fin Jukka Savolainen aangesteld als nieuwe <text:span text:style-name="cur">Head of Mission</text:span> van EUPOL. De ministers van Binnenlandse Zaken en Koninkrijksrelaties, Justitie, Defensie en Buitenlandse Zaken hebben de
                  intentie uitgesproken ook de komende drie jaar bij te willen blijven dragen aan de missie. De Nederlandse bijdrage bestaat
                  momenteel uit zeventien civiele politiefunctionarissen, vier Koninklijke Marechaussees en drie civiele experts. Over deze
                  ontwikkeling en andere op het gebied van politieopbouw wordt de Kamer naar aanleiding van de motie van het Lid Peters c.s.
                  in een separate brief geïnformeerd. 
               </text:p>
      <text:p text:style-name="algemeen">De <text:span text:style-name="cur">Europese Gendarmerie Force</text:span> (EGF) levert een bijdrage aan NTM-A op het gebied van training van de <text:span text:style-name="cur">Afghan National Civil Order Police</text:span> (ANCOP). Nederland levert sinds februari 2010 als lid van de EGF twee marechaussees voor het NTM-A trainingscentrum in Mazar-e-Sharif
                  en één persoon voor de staf van NTM-A in Kabul. De regering is voornemens de EGF inzet in Afghanistan ook in 2011 te continueren
                  en mogelijk met twee marechaussees uit te breiden, zoals aan de Kamer is gemeld in de Kamerbrief over de Nederlandse bijdrage
                  aan de EGF in Afghanistan (Tweede Kamer, vergaderjaar 2009–2010, 27 925, nr. 376). 
               </text:p>
      <text:p text:style-name="tussenkop"><text:span text:style-name="tussenkop_cur">Opbouw leger in Uruzgan </text:span></text:p>
      <text:p text:style-name="algemeen">De 4<text:span text:style-name="superscript">e</text:span> brigade van het Afghaanse leger (ANA) in Urzugan heeft inmiddels een omvang van ruim 2.000 militairen. Ondanks deze vooruitgang
                  blijven er vele uitdagingen en zijn de Afghaanse investeringen in de 4<text:span text:style-name="superscript">e</text:span> ANA brigade tot nu toe bescheiden. De algemene leiding over de training van de ANA en de taken van de Nederlandse <text:span text:style-name="cur">Operational Mentoring and Liaison Teams</text:span> (OMLT’s) zijn op 25 mei jl. in goed overleg overgedragen aan de Australische <text:span text:style-name="cur">Mentoring Task Force</text:span> (MTF). In mei is het 3<text:span text:style-name="superscript">e</text:span> ANA-kandak van de 4<text:span text:style-name="superscript">e</text:span> brigade teruggekeerd van operatie «Moshtarak» in de provincie Helmand en heeft daar veel operationele ervaring opgedaan.
                  Deze eenheid zal vanaf volgende maand weer operationeel inzetbaar zijn in Uruzgan. 
               </text:p>
      <text:p text:style-name="algemeen">Het is de intentie om voor 1 augustus een aantal patrouillebases van de TFU over te dragen aan het Afghaanse leger. </text:p>
      <text:p text:style-name="algemeen">In Uruzgan is tevens een deel van het 8<text:span text:style-name="superscript">e</text:span> commandokandak gearriveerd. Dit kandak bestaat uit Afghaanse <text:span text:style-name="cur">special forces</text:span> en maakt formeel geen deel uit van de 4<text:span text:style-name="superscript">e</text:span> brigade. De eenheid staat onder direct bevel van het Afghaanse ministerie van Defensie en wordt gementord door Amerikaanse
                  <text:span text:style-name="cur">special forces</text:span>. Dit kandak kan voor de benodigde logistiek terugvallen op de 4<text:span text:style-name="superscript">e</text:span> brigade. In totaal worden ongeveer 300 Afghaanse commando’s in Uruzgan geplaatst, waardoor de effectiviteit van het Afghaanse
                  leger in Uruzgan een impuls zal krijgen.
               </text:p>
      <text:p text:style-name="tussenkop"><text:span text:style-name="tussenkop_cur">Opbouw politie in Uruzgan </text:span></text:p>
      <text:p text:style-name="alineagroep">Sinds 2006 levert Nederland een bijdrage aan de politietrainingen voor de ANP in Uruzgan. In de periode van 2006 tot 2008
                     zijn ongeveer 1.000 hulpagenten opgeleid waarvan er ongeveer 500 in een vervolgtraject getraind zijn tot volwaardig agent.
                     In Uruzgan worden de trainingen verzorgd door het door Nederland gefinancierde <text:span text:style-name="cur">Police Training Center</text:span> (PTC) op Kamp Holland.
                  </text:p>
      <text:p text:style-name="alineagroep.end">Op het PTC worden momenteel ook agenten opgeleid uit andere provincies om zo de trainingscapaciteit optimaal te gebruiken.
                     Sinds de opening van het trainingscentrum in maart 2009 hebben ruim 750 politieagenten de reguliere basistraining doorlopen.
                     Daarnaast zijn er trainingen voor onderofficieren en zogenaamde <text:span text:style-name="cur">train-the-trainer</text:span> opleidingen gegeven en zal EUPOL er binnenkort starten met het opleiden van lokale rechercheurs. 
                  </text:p>
      <text:p text:style-name="algemeen">De vijf Nederlandse <text:span text:style-name="cur">Police Mentoring Teams</text:span> (PMT’s) in Uruzgan begeleiden de politieagenten die hun reguliere basistraining hebben voltooid tijdens hun werk in de provincie.
                  Op deze manier wordt zeker gesteld dat het geleerde op de juiste manier in praktijk wordt gebracht en investeringen in opleidingen
                  duurzaam zijn. 
               </text:p>
      <text:p text:style-name="algemeen">Nederland vindt het van belang om de politie in Uruzgan daar waar de veiligheidssituatie dit toelaat een zo civiel mogelijk
                  gezicht te geven. Daarom richten de opleidingen en de activiteiten van de Nederlandse PMT’s zich ook op het verbeteren van
                  <text:span text:style-name="cur">community policing</text:span> vaardigheden. De PMT’s bestaan uit een mix van marechaussees en infanteriepersoneel die de trainingen verzorgen voor de Afghaanse
                  politie. Deze trainingen bestaan onder andere uit vuurwapeninstructie, persoonlijke beschermingsmaatregelen en eerste medische
                  hulp. Tijdens het uitvoeren van de patrouilles begeleiden de PMT’s de Afghaanse agenten in zowel de meer militaire als politionele
                  vaardigheden. Te denken valt aan de voorbereiding en reactie op mogelijke aanslagen en het aanleren van communicatieve vaardigheden,
                  zoals het aanspreken en aanhoren van de bevolking.
               </text:p>
      <text:p text:style-name="algemeen">De Nederlandse PMT’s zijn niet voorzien van een eigen <text:span text:style-name="cur">force protection</text:span> capaciteit. Teneinde hun taak als PMT veilig uit te kunnen voeren en de ANP in staat te stellen om vanuit de <text:span text:style-name="cur">police substations</text:span> (PSS) opdrachten uit te voeren, wordt de ANP/PMT eenheid door eenheden van de Nederlandse <text:span text:style-name="cur">Battlegroup</text:span> beveiligd. Ook wordt de beveiliging aangevuld met de noodzakelijke specialisten, de zogeheten <text:span text:style-name="cur">enablers</text:span>zoals de genie, om te voorzien in het opsporen en onschadelijk maken van bermbommen, of voorwaartse waarnemers die de ANP/PMT
                  eenheid ondersteuning verleent met artillerie of luchtsteun. 
               </text:p>
      <text:p text:style-name="tussenkop"><text:span text:style-name="tussenkop_vet">Annex 1: Nieuwe ontwikkelingen op het gebied van wederopbouw </text:span></text:p>
      <text:p text:style-name="tussenkop"><text:span text:style-name="tussenkop_vet">Onderwijs</text:span></text:p>
      <text:list text:style-name="list-style-1">
        <text:list-item>
          <text:p text:style-name="list.start">Op 14 maart is de «Timoschool» in Uruzgan officieel geopend door de directeur Onderwijs van Uruzgan. De school is een initiatief
                        van de familie Smeehuijzen, wier zoon Timo in juni 2007 om het leven kwam bij een bomaanslag. Met geld dat door de familie
                        werd ingezameld heeft Save the Children een meisjesschool gebouwd.
                     </text:p>
        </text:list-item>
        <text:list-item>
          <text:p text:style-name="list.end">Om de kwaliteit van de lerarenopleiding in Tarin Kowt te verbeteren, steunt Nederland sinds een jaar het Afghaanse ministerie
                        van Onderwijs bij het opleiden van leraren in India. Inmiddels volgen al twee lichtingen van in totaal 128 studenten uit Uruzgan
                        een opleiding, om daarna in Uruzgan onderwijs te geven. De beste studenten krijgen een aanvullende opleiding in Uruzgan om
                        daar onderwijs te gaan geven aan de lerarenopleiding. Omdat het percentage vrouwen zeer laag was, wordt er met betrekking
                        tot de derde lichting een alternatief programma (minder ver van huis) ontwikkeld, zodat er meer vrouwelijke leraressen komen.
                        
                     </text:p>
        </text:list-item>
      </text:list>
      <text:p text:style-name="tussenkop"><text:span text:style-name="tussenkop_vet">Gezondheidszorg</text:span></text:p>
      <text:list text:style-name="list-style-2">
        <text:list-item>
          <text:p text:style-name="list.start">Vanuit het «Basic Packages of Health Services»-programma van de NGO AHDS zijn er inmiddels ruim 200 basis gezondheidswerkers
                        opgeleid en wordt er hard gewerkt om de capaciteit verder te vergroten. Deze medewerkers zijn verantwoordelijk voor ruim 170
                        eerste hulp posten verspreid over de provincie. Ook heeft AHDS een cursus opgezet voor opleiding van basis gezondheidswerkers
                        uit de voorheen slecht bereikbare gebieden Mirabad en Chenartu. Het kan gezien de veiligheidssituatie nog enige tijd duren
                        voordat zich voldoende mensen hebben aangemeld.
                     </text:p>
        </text:list-item>
        <text:list-item>
          <text:p text:style-name="list.cont">72% van de zwangere vrouwen kreeg een tweede tetanusvaccinatie, terwijl 80% van de kinderen onder één jaar ingeënt werd tegen
                        kinderziektes. In de recente vaccinatiecampagne voor kinderen onder 5 jaar werden 110.535 kinderen (92%) ingeënt.
                     </text:p>
        </text:list-item>
        <text:list-item>
          <text:p text:style-name="list.end">Van december tot maart jl. namen 60 gehandicapte jongeren in Tarin Kowt deel aan cursussen alfabetisering en reparatie van
                        computers en mobiele telefoons. Op 15 maart jl. begon een tweede cursus voor opnieuw 60 gehandicapten. 28 gehandicapten zijn
                        doorverwezen naar het Internationale Comité van het Rode Kruis en de Afghaanse Rode Halve Maan in Kabul en naar Handicap International
                        in Kandahar voor orthopedie en fysiotherapie. 13 scholen zijn toegankelijk gemaakt voor rolstoelen. Dit programma verloopt
                        voorspoedig en de organisatie krijgt veel medewerking en waardering van de lokale autoriteiten en bevolking.
                     </text:p>
        </text:list-item>
      </text:list>
      <text:p text:style-name="tussenkop"><text:span text:style-name="tussenkop_vet">Landbouw en Plattelandsontwikkeling</text:span></text:p>
      <text:list text:style-name="list-style-3">
        <text:list-item>
          <text:p text:style-name="list.start">Uit een evaluatie door de FAO is gebleken dat in het seizoen 2008–2009 ruim 18.000 boerengezinnen, verspreid over alle districten
                        van de provincie, zijn voorzien van ruim 924 ton gecertificeerd graanzaad alsook twee kunstmestsoorten. Hiermee is bijgedragen
                        aan gemiddelde oogst van 178 kg per jerib (2.000 m2) – een gemiddelde stijging van 26% per jerib.
                     </text:p>
        </text:list-item>
        <text:list-item>
          <text:p text:style-name="list.cont">Na deze succesvolle eerste fase loopt de tweede fase van dit distributieprogramma van graanzaad- en kunstmest momenteel voorspoedig.
                        Naar verwachting zullen voor het seizoen 2009–2010 een extra 17.000 boerengezinnen worden voorzien van in totaal 875 ton graanzaad
                        en een even zo grote hoeveelheid kunstmest.
                     </text:p>
        </text:list-item>
        <text:list-item>
          <text:p text:style-name="list.end">Op 4 mei werd een bijdrageovereenkomst gesloten met Saba Media Organization voor de activiteit «Production and broadcast of
                        drama serials and awareness programs». Hiermee wordt beoogd bij te dragen aan een goed geïnformeerde, rechtvaardige, welvarende
                        en drugsvrije samenleving in Uruzgan waarin de bevolking elkaars rechten respecteert. De specifieke doelstellingen zijn: een
                        duurzame afname in het verbouwen, produceren, verhandelen en gebruiken van illegale drugs; een toegenomen bewustzijn onder
                        de bevolking over mensenrechten en algemeen humanitair recht; en een toegenomen publiek begrip van formele in informele rechtssystemen
                        en basisrechten, waarbij expliciet aandacht wordt besteed aan de rechten van vrouwen.
                     </text:p>
        </text:list-item>
      </text:list>
      <text:p text:style-name="tussenkop"><text:span text:style-name="tussenkop_vet">Infrastructuur </text:span></text:p>
      <text:list text:style-name="list-style-4">
        <text:list-item>
          <text:p text:style-name="list.start">De aanleg en asfaltering van de eerste 16 km van de weg van Tarin Kowt naar Chora verloopt vooralsnog voorspoedig. Inmiddels
                        is 8 km weg geasfalteerd en volgens de huidige planning zal het eerste tracé van 16 km deze zomer voltooid worden. 
                     </text:p>
        </text:list-item>
        <text:list-item>
          <text:p text:style-name="list.cont">Medio juni worden de ontwerpen voor de civiele terminal in Tarin Kowt opgeleverd door het Nederlandse bedrijf NACO. Op basis
                        hiervan zal de lokale aanbesteding voor de bouw plaatsvinden. In juni wordt het tracé voor de toegangsweg naar het vliegveld
                        bepaald en de gegevens verzameld voor het maken van de ontwerpen. Hiervoor is een Afghaans ingenieursbureau gecontracteerd.
                        
                     </text:p>
        </text:list-item>
        <text:list-item>
          <text:p text:style-name="list.end">KamAir heeft inmiddels voldaan aan de voorwaarden voor het volledig benutten van de passagierscapaciteit. Gezien de enorme
                        vraag uit Uruzgan wordt de capaciteit uitgebreid. 
                     </text:p>
        </text:list-item>
      </text:list>
      <text:p text:style-name="tussenkop"><text:span text:style-name="tussenkop_vet">Justitiesector</text:span></text:p>
      <text:list text:style-name="list-style-5">
        <text:list-item>
          <text:p text:style-name="list.start">In mei is door het Max Planck Instituut met Nederlandse steun een Provincial Needs Assessment afgerond naar de situatie in
                        Uruzgan op justitieel gebied. In deze studie is zowel aandacht besteed aan de aanwezigheid en capaciteiten van formele justitiële
                        instellingen als aan traditionele mechanismen voor rechtspraak en het oplossen van conflicten. De studie doet aanbevelingen
                        aan de hand waarvan met relatief eenvoudige investeringen op kortere termijn verbetering kan worden bewerkstelligd in de toegankelijkheid
                        en effectiviteit van de rechtspraak in Uruzgan. De studie wordt gedeeld met overheidsinstanties en in de provincie actieve
                        donoren (m.n. AUSAID, USAID).
                     </text:p>
        </text:list-item>
        <text:list-item>
          <text:p text:style-name="list.cont">Mede dankzij facilitatie door Nederland heeft het Central Prisons Department additioneel personeel aan Uruzgan toegekend en
                        heeft het personeel van de gevangenis van het ministerie van Justitie in Tarin Kowt training gekregen in correcte behandeling
                        van gedetineerden en in gevangenisbeheer. 
                     </text:p>
        </text:list-item>
        <text:list-item>
          <text:p text:style-name="list.cont">In Tarin Kowt worden momenteel vier ambtswoningen hersteld voor provinciale rechters. Door de provinciale juridische dienst
                        van adequate woonruimte te voorzien wordt één van de obstakels weggenomen voor plaatsing in de provincie van gekwalificeerde
                        rechters. 
                     </text:p>
        </text:list-item>
        <text:list-item>
          <text:p text:style-name="list.cont">In Chora wordt een districtsrechtbank gebouwd op het terrein van het districtsbestuur (de zgn. White Compound). Tot nu toe
                        heeft de districtsrechter in Chora geen eigen rechtszaal en kantoor gehad. In het nieuwe rechtszaaltje zal de lokale rechter
                        zijn werk beter en veiliger kunnen doen en wordt de toegang tot rechtspraak verbeterd, alsmede de beveiliging van dossiers.
                        
                     </text:p>
        </text:list-item>
        <text:list-item>
          <text:p text:style-name="list.end">De rechtbank in Tarin Kowt is heringericht met meubels, een rechtbank-uitrusting en kantoormeubelen op verzoek van het hoofd
                        van de rechtbank, teneinde de rechters in staat stellen betere diensten te verlenen aan burgers en hun eigen werk professioneler
                        uit te voeren alsmede dossiers beter en veiliger op te bergen. 
                     </text:p>
        </text:list-item>
      </text:list>
      <text:p text:style-name="tussenkop"><text:span text:style-name="tussenkop_vet">Veiligheid</text:span></text:p>
      <text:list text:style-name="list-style-6">
        <text:list-item>
          <text:p text:style-name="list.start">Het kantoor van de <text:span text:style-name="cur">Counter Narcotics Police</text:span> in Tarin Kowt is voorzien van meubilair en kantoorartikelen. 
                     </text:p>
        </text:list-item>
        <text:list-item>
          <text:p text:style-name="list.cont">Op 14 april is een politiepost in Golkaneh (aan de monding van de Tangi-vallei) geopend.
                     </text:p>
        </text:list-item>
        <text:list-item>
          <text:p text:style-name="list.cont">Medio maart is een nieuwe politie controlepost opgeleverd in Sarab (district Chora).
                     </text:p>
        </text:list-item>
        <text:list-item>
          <text:p text:style-name="list.cont">Op 3 juni jl. zijn 10 ANP-agenten afgestudeerd in het kader van het train the trainers programma. Zij kunnen nu zelfstandig
                        ANP-agenten opleiden. 
                     </text:p>
        </text:list-item>
        <text:list-item>
          <text:p text:style-name="list.cont">Op 19 april jl. is een gecombineerde FDD <text:span text:style-name="cur">(Focussed District Development)</text:span>- en NCO <text:span text:style-name="cur">(Non Commissioned Officer)</text:span>-cursus gestart voor 66 agenten, waarvan er circa 40 uit Uruzgan komen. Zij krijgen eerst een algemene opleiding, waarna zij
                        NCO-geschoold zullen worden.
                     </text:p>
        </text:list-item>
        <text:list-item>
          <text:p text:style-name="list.end">Nederland zal op korte termijn de jaarlijkse bijdrage van € 10 miljoen euro aan het <text:span text:style-name="cur">Law and Order Trustfund for Afghanistan</text:span> (LOTFA) overmaken. Deze bijdrage maakt deel uit van de tijdens de Parijs conferentie in 2008 gecommitteerde € 40 miljoen
                        voor 2008 tot en met 2011. Vanuit het LOTFA worden met name politiesalarissen betaald, ook wordt uitrusting gefinancierd en
                        worden middelen beschikbaar gesteld voor het versterken van de positie van vrouwen in het politieapparaat. LOTFA heeft de
                        efficiëntie en transparantie van de salarisbetalingen verbeterd middels het digitaliseren van de administratie en uitbetaling
                        van salarissen; 77% van de politieagenten ontvangt het salaris nu op een bankrekening.
                     </text:p>
        </text:list-item>
      </text:list>
      <text:p text:style-name="tussenkop"><text:span text:style-name="tussenkop_vet">Annex 2: internationale partners</text:span></text:p>
      <text:p text:style-name="algemeen">De VS heeft in het zuiden van Afghanistan twee <text:span text:style-name="cur">Brigade Combat Teams</text:span> (BCT) geplaatst. In Tarin Kowt is, als onderdeel van de <text:span text:style-name="cur">Air Combat Brigade</text:span>, een Amerikaanse helikoptereenheid met ongeveer 25 helikopters en 800 militairen ontplooid. De helikopters worden in het
                  hele zuiden van Afghanistan ingezet.  
               </text:p>
      <text:p text:style-name="algemeen">Australië heeft op 15 februari 2010 de <text:span text:style-name="cur">Mentoring and Reconstruction Taskforce</text:span> (MRTF) omgevormd tot een <text:span text:style-name="cur">Mentoring Taskforce</text:span> (MTF). Australië richt zich op de <text:span text:style-name="cur">mentoring</text:span> van het Afghaanse leger (ANA), specifiek op de 4<text:span text:style-name="superscript">e</text:span> ANA Brigade. Internationale partners (Frankrijk en Slowakije) dragen eveneens bij aan de OMLT-organisatie in Uruzgan. Australië
                  levert verder op rotatiebasis een chirurgisch team (telkens voor een periode van 2 maanden) ten behoeve van het <text:span text:style-name="cur">Role 2</text:span> ziekenhuis op de basis in Tarin Kowt. Australië draagt tenslotte vier stafofficieren en ongeveer tien civiele politiemensen
                  bij aan de staf van de TFU. Nederland is in gesprek met Australië over de mogelijkheden voor het overnemen van materieel en
                  delen van Kamp Holland en Deh Rawod. 
               </text:p>
      <text:p text:style-name="algemeen">Frankrijk levert sinds 1 augustus 2008 een OMLT ten behoeve van een ANA-infanteriebataljon (1<text:span text:style-name="superscript">e</text:span> kandak). Het Franse OMLT voert zijn werkzaamheden uit vanaf de basis in Deh Rawod. Frankrijk heeft ongeveer 70 militairen
                  in Uruzgan. Frankrijk heeft gemeld dat de bijdrage in overleg met Australië zal worden beëindigd.
               </text:p>
      <text:p text:style-name="algemeen">Slowakije draagt sinds maart 2009 zorg voor de kampbewaking in Tarin Kowt en Deh Rawod. Momenteel zijn in totaal 100 Slowaakse
                  militairen ingezet voor deze taken. Daarnaast zijn twee militairen in de staf van het PRT geplaatst en ondersteunen vijf militairen
                  het <text:span text:style-name="cur">Combat Service Support-</text:span>bataljon van de 4<text:span text:style-name="superscript">e</text:span> ANA Brigade in Tarin Kowt. Er is met Slowakije overeenstemming bereikt over de voortzetting van de kampbewaking in Tarin
                  Kowt tijdens de <text:span text:style-name="cur">redeployment</text:span> van de Nederlandse eenheden. Over voortzetting van de kampbewaking in Deh Rawod wordt nog overleg gevoerd.
               </text:p>
      <text:p text:style-name="algemeen">Singapore heeft in september 2009 een Wapen Locatie Radar (WLR) met 17 militairen ingezet in Tarin Kowt. Dit systeem waarschuwt
                  tegen inkomende projectielen en raketten. Recentelijk heeft Singapore besloten dat de inzet van dit systeem tot december zal
                  worden voortgezet. Ook levert Singapore een chirurgisch team aan het <text:span text:style-name="cur">Role 2</text:span> veldhospitaal in Tarin Kowt. Daarnaast zal Singapore in de periode van september tot en met november een <text:span text:style-name="cur">Unmanned Airborne Vehicle (UAV)</text:span> in Uruzgan plaats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3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