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397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juni 2010</text:p>
      <text:p text:style-name="algemeen">Zoals toegezegd tijdens het Algemeen Overleg Mensenrechten op 16 juni 2009 (kamerstuk 31263, nr. 32) stuur ik u hierbij de aanbevelingen van het Oud Poelgeest proces, de zgn. <text:span text:style-name="cur">Leiden Recommendations</text:span> die begin april aan mij werden overhandigd door de coördinator van het Oud Poelgeestproject, professor N.J. Schrijver, hoogleraar
                  internationaal recht aan de universiteit Leiden.<text:note text:id="ID-d27e114" text:note-class="footnote"><text:note-citation text:label="1">1</text:note-citation><text:note-body><text:p> Ter inzage gelegd bij het Centraal Informatiepunt Tweede Kamer.</text:p></text:note-body></text:note> Deze aanbevelingen handelen over internationaal recht en terrorismebestrijding, met als deelonderwerpen: internationale strafrechtelijke
                  samenwerking bij terrorismebestrijding; het recht op zelfverdediging tegen aanvallen door niet-statelijke gewapende actoren,
                  en; de relatie tussen mensenrechten en humanitair oorlogsrecht. De aanbevelingen zijn uiteraard voor rekening van de opstellers.
                  De regering zal bezien of, en zo ja in hoeverre, deze de komende jaren in het regeringsbeleid worden meegenomen. 
               </text:p>
      <text:p text:style-name="algemeen">Tevens stuur ik u mijn toespraak ten behoeve van de slotbijeenkomst van het Oud Poelgeest proces in het Vredespaleis.<text:span text:style-name="superscript"><text:note-ref text:reference-format="text" text:ref-name="ID-d27e114" text:note-class="footnote">1</text:note-ref></text:span> Tijdens mijn betoog onderstreepte ik o.a. de noodzaak dat terroristische aanslagen niet ongestraft blijven. Tevens benadrukte
                  ik het belang dat ik hecht aan een spoedige totstandkoming van het Alomvattend VN terrorismeverdrag. Ik zal de aanbevelingen
                  verspreiden onder relevante internationale actoren zoals de EU Antiterrorisme Coördinator en de VN <text:span text:style-name="cur">Counter-Terrorism Implementation Task Force</text:span> (CTITF).
               </text:p>
      <text:p text:style-name="algemeen">De Nederlandse aandacht voor dit thema stopt niet met de afsluiting van het Oud Poelgeestproces: op 31 mei zijn de deuren
                  van het door de Tweede Kamer geïnitieerde en door mijn departement gefinancierde <text:span text:style-name="cur">International Centre for Counter-Terrorism</text:span> (ICCT) geopend. Het ICCT zal zich richten op de preventie van terrorisme alsmede internationaal recht en mensenrechten. De
                  aanbevelingen van het Oud Poelgeestproces kunnen een inspiratie zijn voor het instituut.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5, Nr. 39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