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396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4 juni 2010</text:p>
      <text:p text:style-name="algemeen">Op 5 maart 2010 hebben de leden Van Dam en Eijsink (beiden PvdA) vragen gesteld over het incident op 21 februari 2010 in Uruzgan,
                  waarbij burgerslachtoffers zijn gevallen. Deze vragen zijn op 25 maart beantwoord (Aanhangsel der Handelingen II, vergaderjaar
                  2009–2010, nr. 2060). Naar aanleiding van het incident hebben de commandant van ISAF en de Afghaanse president Karzai beiden
                  een onderzoek ingesteld. Inmiddels is het onderzoek van de commandant van ISAF voltooid en is een ongeclassificeerde samenvatting
                  van het onderzoeksrapport bekend gesteld. 
               </text:p>
      <text:p text:style-name="algemeen">Uit het onderzoek blijkt dat de bestuurders van het onbemande vliegtuig in de aanloop naar het incident niet adequaat en onprofessioneel
                  hebben gehandeld. Aanwijzingen dat de desbetreffende personen burgers waren in plaats van opstandelingen, werden genegeerd
                  of gebagatelliseerd. Bovendien werd de op de commandocentra aanwezige informatie onvoldoende geanalyseerd en naar de eenheid
                  op de grond gecommuniceerd. Dit leidde ertoe dat een helikopter ten onrechte luchtsteun leverde. Toen de bemanning van de
                  helikopter begon te twijfelen of de bestookte personen burgers of opstandelingen waren, is zij gestopt met vuren. 
               </text:p>
      <text:p text:style-name="algemeen">Bij het incident zijn 23 Afghaanse burgers gedood en 12 gewond geraakt. Tegen de Amerikaanse militairen die niet adequaat
                  en onprofessioneel hebben gehandeld, zijn personele maatregelen getroffen. Bovendien zullen verbeteringen worden aangebracht
                  in het opleidings- en trainingsprogramma van de Amerikaanse strijdkrachten. Het incident vond plaats buiten het verantwoordelijkheidsgebied
                  van de TFU en er waren geen Nederlanders betrokken. 
               </text:p>
      <text:p text:style-name="algemeen">Net als de Amerikaanse regering betreurt de Nederlandse regering de slachtoffers van het tragische incident op 21 februari
                  2010. Onze inspanningen en die van onze internationale partners zijn er op gericht dergelijke incidenten zo veel mogelijk
                  te voorkomen.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5, Nr. 39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