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8000*"/>
    </style:style>
    <style:style style:family="table-column" style:name="table.1.col2">
      <style:table-column-properties style:rel-column-width="2000*"/>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7 925
               </text:p>
          </table:table-cell>
          <table:table-cell office:value-type="string" table:number-columns-spanned="2" table:style-name="parlementair.kopcel3">
            <text:p text:style-name="headtable.dossiertitel"> Bestrijding internationaal terrorisme
         </text:p>
          </table:table-cell>
          <table:covered-table-cell/>
        </table:table-row>
        <table:table-row>
          <table:table-cell office:value-type="string" table:number-columns-spanned="1" table:style-name="parlementair.kopcel_last">
            <text:p text:style-name="headtable.stuktitel">Nr. 390
                  </text:p>
          </table:table-cell>
          <table:table-cell office:value-type="string" table:number-columns-spanned="2" table:style-name="parlementair.kopcel_last">
            <text:p text:style-name="headtable.stuktitel"> BRIEF VAN DE MINISTER VAN DEFENSIE
            </text:p>
          </table:table-cell>
          <table:covered-table-cell/>
        </table:table-row>
      </table:table>
      <text:p text:style-name="algemeen">Aan de Voorzitter van de Tweede Kamer der Staten-Generaal</text:p>
      <text:p text:style-name="algemeen">Den Haag, 13 april 2010</text:p>
      <text:p text:style-name="algemeen">Op 1 april jl. hebben de vaste commissies voor Defensie en Buitenlandse Zaken van de Tweede Kamer aanvullende informatie verzocht
                  over het plan van aanpak van de <text:span text:style-name="cur">redeployment</text:span> en de financiële aspecten daarvan. Met deze brief voldoe ik aan dat verzoek. 
               </text:p>
      <text:p text:style-name="tussenkop">
            <text:span text:style-name="tussenkop_vet">Inleiding</text:span>
         </text:p>
      <text:p text:style-name="algemeen">Zoals bekend zal Nederland per 1 augustus 2010 zijn taak als <text:span text:style-name="cur">lead nation</text:span> in Uruzgan beëindigen en vervolgens het personeel en materieel van de <text:span text:style-name="cur">Task Force Uruzgan</text:span> (TFU) terugvervoeren. Ook de Nederlandse commando’s en mariniers van <text:span text:style-name="cur">Taskforce 55</text:span> zullen per 1 augustus 2010 hun operationele taken beëindigen en terugkeren naar Nederland. Het personeel van de TFU en van
                  <text:span text:style-name="cur">Taskforce 55</text:span> zullen voor 1 december 2010 terug zijn in Nederland. 
               </text:p>
      <text:p text:style-name="algemeen">Op dit moment zijn er nog veel onzekerheden over de <text:span text:style-name="cur">redeployment</text:span>. Omdat er nog geen opvolger van Nederland bekend is, kunnen daar geen afspraken mee worden gemaakt over de overdracht van
                  taken of de eventuele overname van materieel. Dergelijke afspraken kunnen grote invloed hebben op de <text:span text:style-name="cur">redeployment</text:span>, bijvoorbeeld voor de tijdsduur, het aantal benodigde militairen en de uiteindelijke kosten. 
               </text:p>
      <text:p text:style-name="tussenkop">
            <text:span text:style-name="tussenkop_vet">Overdracht van taken</text:span>
         </text:p>
      <text:p text:style-name="alineagroep">De taken die Nederland nu uitvoert, worden overgedragen aan anderen. </text:p>
      <text:p text:style-name="alineagroep.end">Als <text:span text:style-name="cur">lead nation</text:span> in Uruzgan verricht Nederland momenteel taken in het kader van de veiligheid, de wederopbouw en taken ter ondersteuning van
                     het lokale en regionale bestuur. Verder heeft Nederland taken ter ondersteuning van de eigen missie en van de internationale
                     partners die in Uruzgan actief zijn. Nederland beëindigt per 1 augustus 2010 de taken in de provincie en draagt deze over
                     aan de opvolger. Deze opvolger is nog niet bekend. De overdracht van alle opgedane kennis en ervaring vergt een forse inspanning.
                     
                  </text:p>
      <text:p text:style-name="algemeen">De <text:span text:style-name="cur">redeployment</text:span> zal zich, naast de terugtrekking van eenheden en materieel, ook richten op de beëindiging en overdracht van verantwoordelijkheden
                  aan internationale partners en de Afghaanse overheid. Gedurende een beperkte periode zullen zowel de Nederlandse militairen
                  als de militairen van de opvolger in Uruzgan actief zijn, conform de overdracht bij de rotaties van Nederlandse militairen.
                  Het proces van overdracht zal uiteindelijk zorgvuldig met de opvolger en met het hoofdkwartier van <text:span text:style-name="cur">Regional Command South</text:span> worden gepland. Zo kan de continuïteit van het optreden van ISAF worden gegarandeerd. 
               </text:p>
      <text:p text:style-name="algemeen">Om verzorgende taken die Nederland nu uitvoert ter ondersteuning van de eigen operatie en van partners op de basis in Tarin
                  Kowt over te dragen, wordt met de partners gesproken over de oprichting van een <text:span text:style-name="cur">Multi National Base Command</text:span> (MNBC). 
               </text:p>
      <text:p text:style-name="tussenkop">
            <text:span text:style-name="tussenkop_vet">Terugvoeren personeel en materieel</text:span>
         </text:p>
      <text:p text:style-name="algemeen">Om de uitvoering van de redeployment mogelijk te maken is in januari 2010 een <text:span text:style-name="cur">Redeployment Task Force</text:span> (RDTF) geformeerd. Deze RDTF wordt momenteel opgeleid en getraind om de <text:span text:style-name="cur">redeployment</text:span> uit te voeren. De taken van de RDTF zijn het afbreken dan wel overdragen van de infrastructuur, het inpakken en vervoersgereed
                  maken van materieel, het in konvooien vervoeren van materieel over de weg, en het beveiligen van de konvooien en van andere
                  werkzaamheden. Voor het transport van personeel en materieel blijven de Nederlandse helikopters van de <text:span text:style-name="cur">Air Taskforce</text:span> in Uruzgan actief. Ook blijven de Nederlandse F-16 gevechtsvliegtuigen en de Apache gevechtshelikopters op <text:span text:style-name="cur">Kandahar Airfield</text:span> en in Uruzgan tijdens de <text:span text:style-name="cur">redeployment</text:span> aanwezig om de veiligheid te waarborgen.
               </text:p>
      <text:p text:style-name="algemeen">Een klein deel van de RDTF gaat in april al naar Uruzgan om de transportbehoefte volledig te inventariseren en om een nadere
                  schatting te maken van het noodzakelijke onderhoud na terugkomst in Nederland. De betrokken militairen zullen ook de komst
                  van de rest van de RDTF voorbereiden.
               </text:p>
      <text:p text:style-name="algemeen">Zodra de eerste Nederlandse eenheden hun taken hebben overgedragen, kan de RDTF met haar primaire taak beginnen. Naar verwachting
                  kan dat voor bepaalde delen van de TFU al voor 1 augustus 2010 starten. Zo zullen de taken in het kader van de <text:span text:style-name="cur">mentoring</text:span> van het Afghaanse leger in de komende maanden al aan Australië worden overgedragen en worden de komende tijd enkele patrouillebases
                  aan de Afghanen overgedragen. De verschillende onderdelen van de RDTF komen naar Uruzgan zodra zij nodig zijn. Naar verwachting
                  zal de RDTF medio augustus op volle sterkte in Uruzgan aanwezig zijn.
               </text:p>
      <text:p text:style-name="tussenkop">
            <text:span text:style-name="tussenkop_cur">Volume</text:span>
         </text:p>
      <text:p text:style-name="algemeen">In de afgelopen jaren is veel materieel naar Uruzgan gebracht. Momenteel wordt een definitief en volledig overzicht van aanwezig
                  materieel gemaakt om een zo goed mogelijke schatting te maken van het terug te vervoeren volume. 
               </text:p>
      <text:p text:style-name="alineagroep">Het volume van het af te breken en te transporteren materieel bepaalt in belangrijke mate de inspanningen van de RDTF. Momenteel
                     wordt gesproken met de nu in Uruzgan actieve partners om materieel over te nemen. Met de opvolger zullen de gesprekken zo
                     snel mogelijk worden gestart. Dan zal duidelijk worden op welke wijze de opvolger zal opereren, welke infrastructuur daar
                     voor nodig is en welk materieel eventueel kan worden overgedragen. 
                  </text:p>
      <text:p text:style-name="alineagroep.end">Afhankelijk van de uitkomsten van deze gesprekken zal de uiteindelijke planning voor het terug te vervoeren materieel worden
                     vastgesteld. 
                  </text:p>
      <text:p text:style-name="tussenkop">
            <text:span text:style-name="tussenkop_cur">Terugkeer personeel</text:span>
         </text:p>
      <text:p text:style-name="algemeen">Al het personeel dat de werkzaamheden heeft beëindigd en de overdracht heeft voltooid, zal voor 1 december via <text:span text:style-name="cur">Kandahar Airfield</text:span> en de Verenigde Arabische Emiraten terugkeren naar Nederland. Op Kreta zal een tussenstop worden gemaakt om het personeel
                  te de-briefen. Dit is de gebruikelijke wijze waarop personeel van een uitzending in Afghanistan terugkeert.
               </text:p>
      <text:p text:style-name="tussenkop">
            <text:span text:style-name="tussenkop_cur">Terugkeer materieel</text:span>
         </text:p>
      <text:p text:style-name="algemeen">Materieel dat terug naar Nederland gaat, wordt via verschillende routes vervoerd. Het grootste deel wordt door een civiele
                  vervoerder opgehaald in Tarin Kowt en over de weg door Pakistan en vervolgens over zee naar Nederland vervoerd.
               </text:p>
      <text:p text:style-name="algemeen">Materieel dat Nederland niet wil, mag of kan vervoeren via deze route wordt zoveel mogelijk met kleine vliegtuigen uit Tarin
                  Kowt naar <text:span text:style-name="cur">Kandahar Airfield</text:span> gebracht voor tijdelijke opslag. Transport door de lucht heeft voor dit materieel de voorkeur boven konvooiverplaatsingen.
                  Vanwege de voorziene verharding van de landingsbaan in Tarin Kowt kunnen daar van juni tot december 2010 geen grote vliegtuigen
                  landen.
               </text:p>
      <text:p text:style-name="algemeen">Materieel dat niet door de lucht of met een civiele vervoerder kan worden verplaatst, zal over de weg van Tarin Kowt naar
                  <text:span text:style-name="cur">Kandahar Airfield</text:span> worden vervoerd. De desbetreffende konvooien worden in beginsel door Nederlandse eenheden beschermd. De algemene veiligheid
                  op de route wordt bewaakt door eenheden van <text:span text:style-name="cur">Regional Command South</text:span>. De uitvoering van de konvooien wordt in overleg met het hoofdkwartier van <text:span text:style-name="cur">Regional Command South</text:span> gepland en is mede afhankelijk van andere operaties in het gebied. Het aantal konvooien zal in verband met de veiligheid
                  tot een minimum worden beperkt en de konvooien zullen zo veel mogelijk vóór 1 december 2010 plaatsvinden. 
               </text:p>
      <text:p text:style-name="algemeen">Vanaf <text:span text:style-name="cur">Kandahar Airfield</text:span> wordt het materieel per vliegtuig naar de Verenigde Arabische Emiraten gebracht en van daaruit over zee vervoerd, of rechtstreeks
                  naar Nederland gevlogen. Hiervoor worden ter bevordering van de efficiency grotere transportvliegtuigen ingezet. Daarbij kan
                  het om zowel militaire als civiele toestellen gaan. 
               </text:p>
      <text:p text:style-name="algemeen">De <text:span text:style-name="cur">Air Taskforce</text:span> zal logistieke- en beschermingstaken uitvoeren ten behoeve van de <text:span text:style-name="cur">redeployment</text:span>. Na de <text:span text:style-name="cur">redeployment</text:span> van de eenheden uit Uruzgan zal ook de <text:span text:style-name="cur">redeployment</text:span> van de <text:span text:style-name="cur">Air Taskforce</text:span> starten, te beginnen met het helikopter-detachement in Uruzgan. Het materieel van de <text:span text:style-name="cur">Air Taskforce</text:span> in Uruzgan zal eerst naar <text:span text:style-name="cur">Kandahar Airfield</text:span> worden verplaatst. 
               </text:p>
      <text:p text:style-name="tussenkop">
            <text:span text:style-name="tussenkop_vet">Financiële aspecten </text:span>
         </text:p>
      <text:p text:style-name="alineagroep">In de artikel 100-brief van 30 november 2007 over de Nederlandse bijdrage aan ISAF tot 1 augustus 2010 is een bedrag van € 115
                     miljoen euro voor de <text:span text:style-name="cur">redeployment</text:span> gereserveerd. Omdat het nog bijna drie jaar zou duren voordat de <text:span text:style-name="cur">redeployment</text:span> plaats zou vinden, was nog niet te voorzien welke kosten hiermee gemoeid zouden zijn. Het was daarom destijds niet goed mogelijk
                     een gedetailleerde raming te maken. Een dergelijke raming zou slechts een schijnnauwkeurigheid bieden. 
                  </text:p>
      <text:p text:style-name="alineagroep.end">In plaats daarvan is er voor gekozen om vijf/twaalfde deel van de jaarlijkse additionele kosten voor de bijdrage in Afghanistan
                     te reserveren en als stelpost op te nemen. Sindsdien is de Nederlandse bijdrage vaak gewijzigd, en enkele malen uitgebreid.
                     Er is bijvoorbeeld meer capaciteit ingezet om <text:span text:style-name="cur">IED’s</text:span> op te sporen en onschadelijk te maken, er zijn extra commando’s en mariniers ingezet, en de zogenaamde inktvlekken zijn uitgebreid,
                     waardoor meer capaciteit nodig was. Begin dit jaar zijn de additionele uitgaven voor de <text:span text:style-name="cur">redeployment</text:span> gedetailleerd geraamd. 
                  </text:p>
      <text:p text:style-name="algemeen">In deze raming wordt er van uit gegaan dat het aanwezige materieel grotendeels zal worden terugvervoerd naar Nederland. Er
                  is geraamd op basis van een omvangrijke RDTF van ongeveer 1.400 militairen. Na terugkomst in Nederland zal bovendien onderhoud
                  en herstel van het ingezette materieel nodig zijn. Ook de uitgaven die hiervoor gedaan moeten worden, ongeveer € 77 miljoen,
                  zijn onderdeel van de raming. Tot slot is rekening gehouden met de inzet van het F16-detachement en het helikopterdetachement.
               </text:p>
      <text:p text:style-name="algemeen">In de onderstaande tabel is de voorziene verdeling van de additionele uitgaven weergegeven. In 2010 zal een tekort op de structurele
                  voorziening voor de uitvoering van crisisbeheersingsoperaties van de HGIS op de defensiebegroting ontstaan. Dit tekort zal
                  bij Voorjaarsnota worden verwerkt.
               </text:p>
      <text:p text:style-name="table.fix"/>
      <table:table table:name="table.1" table:style-name="table.1">
        <table:table-column table:style-name="table.1.col1"/>
        <table:table-column table:style-name="table.1.col2"/>
        <table:table-row>
          <table:table-cell office:value-type="string">
            <text:p text:style-name="Table_20_Contents_Left">Inzet <text:span text:style-name="cur">Redeployment Taskforce</text:span>
                              
                           </text:p>
          </table:table-cell>
          <table:table-cell office:value-type="string">
            <text:p text:style-name="Table_20_Contents_Right">€ 86 mln</text:p>
          </table:table-cell>
        </table:table-row>
        <table:table-row>
          <table:table-cell office:value-type="string">
            <text:p text:style-name="Table_20_Contents_Left">Transportkosten voor land-, zee- en luchttransport</text:p>
          </table:table-cell>
          <table:table-cell office:value-type="string">
            <text:p text:style-name="Table_20_Contents_Right">€ 57 mln</text:p>
          </table:table-cell>
        </table:table-row>
        <table:table-row>
          <table:table-cell office:value-type="string">
            <text:p text:style-name="Table_20_Contents_Left">Onderhoud en herstel van het ingezette materieel</text:p>
          </table:table-cell>
          <table:table-cell office:value-type="string">
            <text:p text:style-name="Table_20_Contents_Right">€ 77 mln</text:p>
          </table:table-cell>
        </table:table-row>
        <table:table-row>
          <table:table-cell office:value-type="string">
            <text:p text:style-name="Table_20_Contents_Left">Inzet F16»s ten behoeve van <text:span text:style-name="cur">redeployment</text:span>
                              
                           </text:p>
          </table:table-cell>
          <table:table-cell office:value-type="string">
            <text:p text:style-name="Table_20_Contents_Right">€ 9 mln</text:p>
          </table:table-cell>
        </table:table-row>
        <table:table-row>
          <table:table-cell office:value-type="string">
            <text:p text:style-name="Table_20_Contents_Left">Totaal</text:p>
          </table:table-cell>
          <table:table-cell office:value-type="string">
            <text:p text:style-name="Table_20_Contents_Right">€ 229 mln</text:p>
          </table:table-cell>
        </table:table-row>
      </table:table>
      <text:p text:style-name="Table.End"/>
      <text:p text:style-name="tussenkop">
            <text:span text:style-name="tussenkop_vet">Tot slot</text:span>
         </text:p>
      <text:p text:style-name="algemeen">Naar verwachting zal deze maand duidelijk worden welk land Nederland als <text:span text:style-name="cur">lead nation</text:span>in Uruzgan gaat opvolgen. Zodra met de opvolger afspraken zijn gemaakt over de overdracht van taken en materieel, kan het
                  plan voor de <text:span text:style-name="cur">redeployment</text:span> worden voltooid.
               </text:p>
      <text:p text:style-name="ondertekening">De minister van Defensie,</text:p>
      <text:p text:style-name="ondertekening.end">E. van Middelkoop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extra" style:display-name="Agenda Tussenkop" style:family="paragraph" style:name="agenda.tussenkop" style:parent-style-name="tussenkop">
      <style:paragraph-properties fo:text-align="center" style:justify-single-word="false" style:page-number="auto"/>
    </style:style>
    <style:style style:class="text" style:default-outline-level="1" style:family="text" style:name="tussenkop_cur" style:parent-style-name="tussenkop">
      <style:text-properties fo:font-style="italic"/>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text" style:default-outline-level="1" style:family="text" style:name="tussenkop_vet" style:parent-style-name="tussenkop">
      <style:text-properties fo:font-weight="bold"/>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text" style:default-outline-level="1" style:family="text" style:name="tussenkop_vetcur" style:parent-style-name="tussenkop">
      <style:text-properties fo:font-style="italic" fo:font-weight="bold"/>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text" style:default-outline-level="1" style:family="text" style:name="tussenkop_rom" style:parent-style-name="tussenkop"/>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text" style:default-outline-level="1" style:family="text" style:name="tussenkop_ondlijn" style:parent-style-name="tussenkop">
      <style:text-properties style:text-underline-color="font-color" style:text-underline-style="solid" style:text-underline-width="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text" style:default-outline-level="1" style:family="text" style:name="tussenkop_nonprop" style:parent-style-name="tussenkop">
      <style:text-properties style:font-name="Courier New"/>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text" style:default-outline-level="1" style:family="text" style:name="tussenkop_klkap" style:parent-style-name="tussenkop">
      <style:text-properties fo:font-variant="small-caps"/>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text" style:default-outline-level="1" style:family="text" style:name="tussenkop_kap" style:parent-style-name="tussenkop"/>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text" style:default-outline-level="1" style:family="text" style:name="tussenkop_halfvet" style:parent-style-name="tussenkop">
      <style:text-properties style:font-relief="embossed"/>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vergaderjaar 2009-2010, 27 925, Nr. 390<text:tab/>
               <text:page-number text:select-page="current">1</text:page-number>
            </text:p>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