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103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1035
      <text:tab/>GEWIJZIGDE MOTIE VAN HET LID PIRI C.S. TER VERVANGING VAN DIE GEDRUKT ONDER NR. 1023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constaterende dat goed gedocumenteerde individuele gevallen bestaan, onder meer met gewaarmerkte overlijdensakten van 3 juni 2015, verzameld in de database van de stichting Ashor, en dat in Kirkuk een compensatiekantoor bestaat dat dergelijke claims beoordeelt;</text:p>
      <text:p text:style-name="ifm_p_mt.3.76mm_ifm">overwegende dat Defensie in eerdere gevallen, zoals in Uruzgan en bij de vergisbombardementen op Mosul, wél overging tot individuele ex gratia-betalingen zonder aansprakelijkheid te erkennen;</text:p>
      <text:p text:style-name="ifm_p_mt.3.76mm_ifm">verzoekt de regering om te onderzoeken of er (beperkte) individuele financiële tegemoetkoming mogelijk is voor goed gedocumenteerde gevallen van Hawija slachtoffers en de Kamer hierover binnen zes maanden te informeren,</text:p>
      <text:p text:style-name="ifm_p_mt.3.76mm_ifm">en gaat over tot de orde van de dag.</text:p>
      <text:p text:style-name="ifm_p_mt.3.76mm_ifm">Piri</text:p>
      <text:p text:style-name="ifm_p_ifm">Dobbe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7 925, nr. 10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7 925, nr. 10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internationaal terrorisme; Motie (gewijzigd/nader); Gewijzigde motie van het lid Piri c.s. over onderzoeken of er (beperkte) individuele financiële tegemoetkoming mogelijk is voor goed gedocumenteerde gevallen van Hawija slachtoffers (t.v.v. 27925-1023)</dc:title>
    <meta:user-defined meta:name="OVERHEIDop.ParlID/DC.identifier">kst-27925-1035</meta:user-defined>
    <meta:user-defined meta:name="OVERHEIDop.ondernummer">1035</meta:user-defined>
    <meta:user-defined meta:name="DCTERMS.W3CDTF/DCTERMS.available">2026-07-01</meta:user-defined>
    <meta:user-defined meta:name="OVERHEIDop.KamerstukTypen/DC.type">Motie</meta:user-defined>
    <meta:user-defined meta:name="OVERHEIDop.dossiernummer">2792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Piri c.s. over onderzoeken of er (beperkte) individuele financiële tegemoetkoming mogelijk is voor goed gedocumenteerde gevallen van Hawija slachtoffers (t.v.v. 27925-1023)</meta:user-defined>
    <meta:user-defined meta:name="OVERHEIDop.indiener">S.R.T. van Baarle</meta:user-defined>
    <meta:user-defined meta:name="OVERHEIDop.indiener">S.E.M. Dobbe</meta:user-defined>
    <meta:user-defined meta:name="OVERHEIDop.indiener">K.P. Piri</meta:user-defined>
    <meta:user-defined meta:name="OVERHEIDop.dossiertitel">Bestrijding internationaal terrorism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Bestrijding internationaal terrorisme; Motie (gewijzigd/nader); Gewijzigde motie van het lid Piri c.s. over onderzoeken of er (beperkte) individuele financiële tegemoetkoming mogelijk is voor goed gedocumenteerde gevallen van Hawija slachtoffers (t.v.v. 27925-102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