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34
      <text:tab/>MOTIE VAN HET LID PETER DE GROOT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wij een van de meest professionele en verantwoordelijke krijgsmachten ter wereld hebben;</text:p>
      <text:p text:style-name="ifm_p_mt.3.76mm_ifm">overwegende dat wij hen vragen risico's te nemen om onze veiligheid te beschermen, waarbij zelfs bij een correcte inzet soms ook zaken mis kunnen gaan;</text:p>
      <text:p text:style-name="ifm_p_mt.3.76mm_ifm">overwegende dat de verantwoordelijkheid daarvoor niet gezocht mag worden bij de militair;</text:p>
      <text:p text:style-name="ifm_p_mt.3.76mm_ifm">verzoekt de regering altijd achter onze militairen te blijven staan, ook wanneer de gevolgen van hun inzet veel slechter uitpakken dan gepland;</text:p>
      <text:p text:style-name="ifm_p_ifm">verzoekt bij incidenten altijd zo snel mogelijk duidelijkheid aan de betrokken militairen te geven,</text:p>
      <text:p text:style-name="ifm_p_mt.3.76mm_ifm">en gaat over tot de orde van de dag.</text:p>
      <text:p text:style-name="ifm_p_mt.3.76mm_ifm">Peter de Groot</text:p>
      <text:p text:style-name="ifm_p_ifm">Belhirch</text:p>
      <text:p text:style-name="ifm_p_ifm">Krul</text:p>
      <text:p text:style-name="ifm_p_ifm">Diederik van Dijk</text:p>
      <text:p text:style-name="ifm_p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5, nr. 10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5, nr. 10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Peter de Groot c.s. over altijd achter onze militairen blijven staan</dc:title>
    <meta:user-defined meta:name="OVERHEIDop.ParlID/DC.identifier">kst-27925-1034</meta:user-defined>
    <meta:user-defined meta:name="OVERHEIDop.ondernummer">1034</meta:user-defined>
    <meta:user-defined meta:name="DCTERMS.W3CDTF/DCTERMS.available">2026-06-2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c.s. over altijd achter onze militairen blijven staan</meta:user-defined>
    <meta:user-defined meta:name="OVERHEIDop.indiener">A. Nanninga</meta:user-defined>
    <meta:user-defined meta:name="OVERHEIDop.indiener">D.J.H. (Diederik) van Dijk</meta:user-defined>
    <meta:user-defined meta:name="OVERHEIDop.indiener">H.M. Krul</meta:user-defined>
    <meta:user-defined meta:name="OVERHEIDop.indiener">F. Belhirch</meta:user-defined>
    <meta:user-defined meta:name="OVERHEIDop.indiener">P.C. (Peter) de Groot</meta:user-defined>
    <meta:user-defined meta:name="OVERHEIDop.dossiertitel">Bestrijding internationaal terrorism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Bestrijding internationaal terrorisme; Motie; Motie van het lid Peter de Groot c.s. over altijd achter onze militairen blijven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