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10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1033
      <text:tab/>MOTIE VAN HET LID VAN DUIJVENVOORDE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de commissie-Sorgdrager heeft geconcludeerd dat er binnen Defensie op meerdere punten tekort is geschoten in de informatievoorziening, de interne controle en de afhandeling van de gevolgen van de wapeninzet in Hawija;</text:p>
      <text:p text:style-name="ifm_p_mt.3.76mm_ifm">overwegende dat het kabinet heeft toegezegd de aanbevelingen van deze commissie uit te voeren;</text:p>
      <text:p text:style-name="ifm_p_mt.3.76mm_ifm">overwegende dat voor het herstel van vertrouwen niet alleen de uitvoering van die aanbevelingen van belang is, maar ook een onafhankelijke beoordeling van de voortgang daarvan;</text:p>
      <text:p text:style-name="ifm_p_mt.3.76mm_ifm">verzoekt de regering de uitvoering van de aanbevelingen van de commissie-Sorgdrager periodiek onafhankelijk te laten toetsen door de Inspectie Overheidsinformatie en Erfgoed dan wel een andere onafhankelijke toezichthouder, en de resultaten van die toetsing met de Kamer te delen,</text:p>
      <text:p text:style-name="ifm_p_mt.3.76mm_ifm">en gaat over tot de orde van de dag.</text:p>
      <text:p text:style-name="ifm_p_mt.3.76mm_ifm">Van Duijvenvoor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5, nr. 10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5, nr. 10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Van Duijvenvoorde over de aanbevelingen van de commissie-Sorgdrager onafhankelijk toetsen</dc:title>
    <meta:user-defined meta:name="OVERHEIDop.ParlID/DC.identifier">kst-27925-1033</meta:user-defined>
    <meta:user-defined meta:name="OVERHEIDop.ondernummer">1033</meta:user-defined>
    <meta:user-defined meta:name="DCTERMS.W3CDTF/DCTERMS.available">2026-06-26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uijvenvoorde over de aanbevelingen van de commissie-Sorgdrager onafhankelijk toetsen</meta:user-defined>
    <meta:user-defined meta:name="OVERHEIDop.indiener">P. van Duijvenvoorde</meta:user-defined>
    <meta:user-defined meta:name="OVERHEIDop.dossiertitel">Bestrijding internationaal terrorism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Bestrijding internationaal terrorisme; Motie; Motie van het lid Van Duijvenvoorde over de aanbevelingen van de commissie-Sorgdrager onafhankelijk toe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