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32
      <text:tab/>MOTIE VAN HET LID VAN DUIJVENVOORDE</text:h>
      <text:p text:style-name="ifm_p_ifm">Voorgesteld 25 juni 2026</text:p>
      <text:p text:style-name="ifm_p_mt.3.76mm_ifm">De Kamer,</text:p>
      <text:p text:style-name="ifm_p_mt.3.76mm_ifm">gehoord de beraadslaging,</text:p>
      <text:p text:style-name="ifm_p_mt.3.76mm_ifm">constaterende dat de Commissie van onderzoek Hawija en de inspectie Defensie ernstige tekortkomingen hebben vastgesteld in de informatiehuishouding en archivering van Defensie;</text:p>
      <text:p text:style-name="ifm_p_mt.3.76mm_ifm">constaterende dat deze tekortkomingen de parlementaire controle hebben belemmerd;</text:p>
      <text:p text:style-name="ifm_p_mt.3.76mm_ifm">overwegende dat een betrouwbare informatiehuishouding een noodzakelijke voorwaarde is voor effectieve parlementaire controle;</text:p>
      <text:p text:style-name="ifm_p_mt.3.76mm_ifm">verzoekt de regering uiterlijk voor 1 januari 2027 de Kamer een integraal plan van aanpak te sturen met concrete mijlpalen, verantwoordelijke functionarissen en toetsbare indicatoren, waaruit blijkt wanneer de informatiehuishouding van Defensie voldoet aan de Archiefwet en zodanig is ingericht dat aan de informatieplicht jegens de Kamer kan worden voldaan,</text:p>
      <text:p text:style-name="ifm_p_mt.3.76mm_ifm">en gaat over tot de orde van de dag.</text:p>
      <text:p text:style-name="ifm_p_mt.3.76mm_ifm">Van Duijv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32<text:tab/><text:page-number text:select-page="current"/></text:p>
      </style:footer>
    </style:master-page>
    <style:master-page xmlns:sdu-fn="http://schema.sdu.nl/2011/07/functions" style:name="Landscape" style:page-layout-name="landscape-margin-text">
      <style:footer>
        <text:p text:style-name="footer">Tweede Kamer, vergaderjaar 2025-2026, 27 925,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Van Duijvenvoorde over een plan van aanpak voor de informatiehuishouding van Defensie</dc:title>
    <meta:user-defined meta:name="OVERHEIDop.ParlID/DC.identifier">kst-27925-1032</meta:user-defined>
    <meta:user-defined meta:name="OVERHEIDop.ondernummer">1032</meta:user-defined>
    <meta:user-defined meta:name="DCTERMS.W3CDTF/DCTERMS.available">2026-06-26</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Motie van het lid Van Duijvenvoorde over een plan van aanpak voor de informatiehuishouding van Defensie</meta:user-defined>
    <meta:user-defined meta:name="OVERHEIDop.indiener">P. van Duijvenvoorde</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Bestrijding internationaal terrorisme; Motie; Motie van het lid Van Duijvenvoorde over een plan van aanpak voor de informatiehuishouding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