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103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1031
      <text:tab/>MOTIE VAN DE LEDEN DIEDERIK VAN DIJK EN PETER DE GROOT</text:h>
      <text:p text:style-name="ifm_p_ifm">Voorgesteld 25 juni 2026</text:p>
      <text:p text:style-name="ifm_p_mt.3.76mm_ifm">De Kamer,</text:p>
      <text:p text:style-name="ifm_p_mt.3.76mm_ifm">gehoord de beraadslaging,</text:p>
      <text:p text:style-name="ifm_p_mt.3.76mm_ifm">overwegende dat er geen algemene norm in het humanitair oorlogsrecht bestaat die staten bij rechtmatige militaire aanvallen met nevenschade verplicht tot individuele tegemoetkoming, ook niet wanneer slachtoffers en schade zorgvuldig kunnen worden vastgesteld;</text:p>
      <text:p text:style-name="ifm_p_mt.3.76mm_ifm">verzoekt de regering om, in afwachting van de rechterlijke uitspraak, in ieder geval niet over te gaan tot ex-gratiabetalingen aan individuele slachtoffers van de luchtaanval in Hawija voordat inzichtelijk is gemaakt op welke wijze wordt voorkomen dat deze tegemoetkoming bijdraagt aan het ontstaan van een algemene compensatienorm of mogelijk juridische verplichtingen voor toekomstige gevallen,</text:p>
      <text:p text:style-name="ifm_p_mt.3.76mm_ifm">en gaat over tot de orde van de dag.</text:p>
      <text:p text:style-name="ifm_p_mt.3.76mm_ifm">Diederik van Dijk</text:p>
      <text:p text:style-name="ifm_p_ifm">Peter 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7 925, nr. 1031<text:tab/><text:page-number text:select-page="current"/></text:p>
      </style:footer>
    </style:master-page>
    <style:master-page xmlns:sdu-fn="http://schema.sdu.nl/2011/07/functions" style:name="Landscape" style:page-layout-name="landscape-margin-text">
      <style:footer>
        <text:p text:style-name="footer">Tweede Kamer, vergaderjaar 2025-2026, 27 925, nr. 10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Motie; Motie van de leden Diederik van Dijk en Peter de Groot over in afwachting van de rechterlijke uitspraak niet overgaan tot ex-gratiabetalingen aan individuele slachtoffers</dc:title>
    <meta:user-defined meta:name="OVERHEIDop.ParlID/DC.identifier">kst-27925-1031</meta:user-defined>
    <meta:user-defined meta:name="OVERHEIDop.ondernummer">1031</meta:user-defined>
    <meta:user-defined meta:name="DCTERMS.W3CDTF/DCTERMS.available">2026-06-26</meta:user-defined>
    <meta:user-defined meta:name="OVERHEIDop.KamerstukTypen/DC.type">Motie</meta:user-defined>
    <meta:user-defined meta:name="OVERHEIDop.dossiernummer">27925</meta:user-defined>
    <meta:user-defined meta:name="OVERHEIDop.configuratie">https://repository.officiele-overheidspublicaties.nl/MasterConfiguraties/MC-OEP-Kamerstuk-Web/1.10/xml/MC-OEP-Kamerstuk-Web.xml</meta:user-defined>
    <meta:user-defined meta:name="OVERHEIDop.documenttitel">Motie van de leden Diederik van Dijk en Peter de Groot over in afwachting van de rechterlijke uitspraak niet overgaan tot ex-gratiabetalingen aan individuele slachtoffers</meta:user-defined>
    <meta:user-defined meta:name="OVERHEIDop.indiener">P.C. (Peter) de Groot</meta:user-defined>
    <meta:user-defined meta:name="OVERHEIDop.indiener">D.J.H. (Diederik) van Dijk</meta:user-defined>
    <meta:user-defined meta:name="OVERHEIDop.dossiertitel">Bestrijding internationaal terrorism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5</meta:user-defined>
    <meta:user-defined meta:name="DC.title">Bestrijding internationaal terrorisme; Motie; Motie van de leden Diederik van Dijk en Peter de Groot over in afwachting van de rechterlijke uitspraak niet overgaan tot ex-gratiabetalingen aan individuele slachtoff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