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30
      <text:tab/>MOTIE VAN DE LEDEN BELHIRCH EN PIRI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zowel de commissie-Sorgdrager als de commissie-Brouwer stevige conclusies trekken over de informatievoorziening aan de Kamer, de archivering binnen Defensie en de omgang met burgerslachtoffers bij de aanval op Hawija;</text:p>
      <text:p text:style-name="ifm_p_mt.3.76mm_ifm">overwegende dat adequate parlementaire controle vraagt om structureel inzicht in de voortgang van de implementatie van deze aanbevelingen;</text:p>
      <text:p text:style-name="ifm_p_mt.3.76mm_ifm">verzoekt de regering de Kamer structureel en met regelmaat te informeren over de concrete opvolging van de conclusies en aanbevelingen van de commissie-Sorgdrager, inclusief addendum, en de commissie-Brouwer door dit expliciet mee te nemen in de stukken voor de begrotingscyclus,</text:p>
      <text:p text:style-name="ifm_p_mt.3.76mm_ifm">en gaat over tot de orde van de dag.</text:p>
      <text:p text:style-name="ifm_p_mt.3.76mm_ifm">Belhirch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5, nr. 1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5, nr. 1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Belhirch en Piri over de Kamer structureel informeren over de opvolging van de conclusies en aanbevelingen van de commissie-Sorgdrager en de commissie-Brouwer</dc:title>
    <meta:user-defined meta:name="OVERHEIDop.ParlID/DC.identifier">kst-27925-1030</meta:user-defined>
    <meta:user-defined meta:name="OVERHEIDop.ondernummer">1030</meta:user-defined>
    <meta:user-defined meta:name="DCTERMS.W3CDTF/DCTERMS.available">2026-06-2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lhirch en Piri over de Kamer structureel informeren over de opvolging van de conclusies en aanbevelingen van de commissie-Sorgdrager en de commissie-Brouwer</meta:user-defined>
    <meta:user-defined meta:name="OVERHEIDop.indiener">K.P. Piri</meta:user-defined>
    <meta:user-defined meta:name="OVERHEIDop.indiener">F. Belhirch</meta:user-defined>
    <meta:user-defined meta:name="OVERHEIDop.dossiertitel">Bestrijding internationaal terroris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Bestrijding internationaal terrorisme; Motie; Motie van de leden Belhirch en Piri over de Kamer structureel informeren over de opvolging van de conclusies en aanbevelingen van de commissie-Sorgdrager en de commissie-Brouw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