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10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1029
      <text:tab/>MOTIE VAN HET LID BELHIRCH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de commissie-Sorgdrager aanbeveelt om voorafgaand aan deelname aan internationale missies een helder compensatiebeleid vast te stellen voor burgerslachtoffers en nabestaanden;</text:p>
      <text:p text:style-name="ifm_p_mt.3.76mm_ifm">overwegende dat het voor slachtoffers en nabestaanden duidelijk moet zijn welke mogelijkheden tot compensatie bestaan en op welke wijze Nederland verantwoordelijkheid neemt na incidenten tijdens missies;</text:p>
      <text:p text:style-name="ifm_p_mt.3.76mm_ifm">verzoekt de regering een integraal kader op te stellen op het terrein van burgerslachtoffers, waaronder de compensatie voor burgerslachtoffers, en de Kamer hierover te informeren,</text:p>
      <text:p text:style-name="ifm_p_mt.3.76mm_ifm">en gaat over tot de orde van de dag.</text:p>
      <text:p text:style-name="ifm_p_mt.3.76mm_ifm">Belhirch</text:p>
      <text:p text:style-name="ifm_p_ifm">Peter de Groot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5, nr. 10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5, nr. 10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Belhirch c.s. over een integraal kader op het terrein van burgerslachtoffers opstellen</dc:title>
    <meta:user-defined meta:name="OVERHEIDop.ParlID/DC.identifier">kst-27925-1029</meta:user-defined>
    <meta:user-defined meta:name="OVERHEIDop.ondernummer">1029</meta:user-defined>
    <meta:user-defined meta:name="DCTERMS.W3CDTF/DCTERMS.available">2026-06-26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lhirch c.s. over een integraal kader op het terrein van burgerslachtoffers opstellen</meta:user-defined>
    <meta:user-defined meta:name="OVERHEIDop.indiener">K.P. Piri</meta:user-defined>
    <meta:user-defined meta:name="OVERHEIDop.indiener">P.C. (Peter) de Groot</meta:user-defined>
    <meta:user-defined meta:name="OVERHEIDop.indiener">F. Belhirch</meta:user-defined>
    <meta:user-defined meta:name="OVERHEIDop.dossiertitel">Bestrijding internationaal terrorism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Bestrijding internationaal terrorisme; Motie; Motie van het lid Belhirch c.s. over een integraal kader op het terrein van burgerslachtoffers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