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10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1028
      <text:tab/>MOTIE VAN DE LEDEN BELHIRCH EN PETER DE GROOT</text:h>
      <text:p text:style-name="ifm_p_ifm">Voorgesteld 25 juni 2026</text:p>
      <text:p text:style-name="ifm_p_mt.3.76mm_ifm">De Kamer,</text:p>
      <text:p text:style-name="ifm_p_mt.3.76mm_ifm">gehoord de beraadslaging,</text:p>
      <text:p text:style-name="ifm_p_mt.3.76mm_ifm">constaterende dat de Kamer eerder heeft uitgesproken dat de behoeften van slachtoffers en nabestaanden leidend dienen te zijn bij herstel en compensatie;</text:p>
      <text:p text:style-name="ifm_p_ifm">overwegende dat signalen van directe slachtoffers, nabestaanden en lokale organisaties erop wijzen dat eerdere vormen van ondersteuning en wederopbouw onvoldoende hebben aangesloten bij de behoeften;</text:p>
      <text:p text:style-name="ifm_p_mt.3.76mm_ifm">verzoekt de regering in overleg met slachtoffers en nabestaanden, hun vertegenwoordigers, lokale ngo's, vertegenwoordigers van de gemeenschap in Hawija en betrokken deskundigen in kaart te brengen hoe uitvoering gegeven kan worden aan de aanvullende projecten, zodat deze zo veel mogelijk ten goede komen aan degenen die door het bombardement zijn getroffen, en de Kamer hierover uiterlijk in het eerste kwartaal van 2027 te informeren, inclusief over de wijze waarop genoemde partijen zijn betrokken,</text:p>
      <text:p text:style-name="ifm_p_mt.3.76mm_ifm">en gaat over tot de orde van de dag.</text:p>
      <text:p text:style-name="ifm_p_mt.3.76mm_ifm">Belhirch</text:p>
      <text:p text:style-name="ifm_p_ifm">Peter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925, nr. 1028<text:tab/><text:page-number text:select-page="current"/></text:p>
      </style:footer>
    </style:master-page>
    <style:master-page xmlns:sdu-fn="http://schema.sdu.nl/2011/07/functions" style:name="Landscape" style:page-layout-name="landscape-margin-text">
      <style:footer>
        <text:p text:style-name="footer">Tweede Kamer, vergaderjaar 2025-2026, 27 925, nr. 10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Motie; Motie van de leden Belhirch en Peter de Groot over de aanvullende projecten zo veel mogelijk ten goede laten komen aan degenen die door het bombardement zijn getroffen</dc:title>
    <meta:user-defined meta:name="OVERHEIDop.ParlID/DC.identifier">kst-27925-1028</meta:user-defined>
    <meta:user-defined meta:name="OVERHEIDop.ondernummer">1028</meta:user-defined>
    <meta:user-defined meta:name="DCTERMS.W3CDTF/DCTERMS.available">2026-06-26</meta:user-defined>
    <meta:user-defined meta:name="OVERHEIDop.KamerstukTypen/DC.type">Motie</meta:user-defined>
    <meta:user-defined meta:name="OVERHEIDop.dossiernummer">27925</meta:user-defined>
    <meta:user-defined meta:name="OVERHEIDop.configuratie">https://repository.officiele-overheidspublicaties.nl/MasterConfiguraties/MC-OEP-Kamerstuk-Web/1.10/xml/MC-OEP-Kamerstuk-Web.xml</meta:user-defined>
    <meta:user-defined meta:name="OVERHEIDop.documenttitel">Motie van de leden Belhirch en Peter de Groot over de aanvullende projecten zo veel mogelijk ten goede laten komen aan degenen die door het bombardement zijn getroffen</meta:user-defined>
    <meta:user-defined meta:name="OVERHEIDop.indiener">P.C. (Peter) de Groot</meta:user-defined>
    <meta:user-defined meta:name="OVERHEIDop.indiener">F. Belhirch</meta:user-defined>
    <meta:user-defined meta:name="OVERHEIDop.dossiertitel">Bestrijding internationaal terrorism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5</meta:user-defined>
    <meta:user-defined meta:name="DC.title">Bestrijding internationaal terrorisme; Motie; Motie van de leden Belhirch en Peter de Groot over de aanvullende projecten zo veel mogelijk ten goede laten komen aan degenen die door het bombardement zijn getr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